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645in" text:min-label-width="0.552in" text:list-level-position-and-space-mode="label-alignment">
          <style:list-level-label-alignment text:label-followed-by="listtab" fo:margin-left="0.916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5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2951in" fo:text-indent="-0.2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style:snap-to-layout-grid="false" fo:margin-top="0.125in" fo:margin-bottom="0.0375in"/>
    </style:style>
    <style:style style:name="T3" style:parent-style-name="預設段落字型" style:family="text">
      <style:text-properties style:font-name-asian="標楷體" fo:font-weight="bold" style:font-weight-asian="bold" fo:color="#000000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style:snap-to-layout-grid="false" fo:margin-top="0.0375in" fo:margin-bottom="0.0375in" fo:margin-left="1.1576in" fo:text-indent="-1.1576in">
        <style:tab-stops>
          <style:tab-stop style:type="left" style:position="-0.5666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style:snap-to-layout-grid="false" fo:margin-left="0.2951in" fo:text-indent="0.0347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style:snap-to-layout-grid="false" fo:margin-left="0.2951in" fo:text-indent="0.0347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style:snap-to-layout-grid="false" fo:margin-left="0.2951in" fo:text-indent="0.0347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style:snap-to-layout-grid="false" fo:margin-left="0.2951in" fo:text-indent="0.0347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style:snap-to-layout-grid="false" fo:margin-left="0.2951in" fo:text-indent="0.0347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style:snap-to-layout-grid="false" fo:margin-left="0.2951in" fo:text-indent="0.0347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style:snap-to-layout-grid="false" fo:margin-left="0.2951in" fo:text-indent="0.0347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style:snap-to-layout-grid="false" fo:margin-left="0.2951in" fo:text-indent="0.0347in">
        <style:tab-stops/>
      </style:paragraph-properties>
      <style:text-properties style:font-name-asian="標楷體" fo:color="#000000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 fo:margin-top="0.0375in" fo:margin-bottom="0.0375in" fo:margin-left="0.3402in" fo:text-indent="-0.34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style:snap-to-layout-grid="false" style:line-height-at-least="0.25in" fo:margin-left="0.3208in" fo:text-indent="0.0118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style:line-height-at-least="0.25in" fo:margin-left="0.3208in" fo:text-indent="0.0118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style:line-height-at-least="0.25in" fo:margin-left="0.3208in" fo:text-indent="0.0118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style:line-height-at-least="0.25in" fo:margin-left="0.3208in" fo:text-indent="0.0118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style:line-height-at-least="0.25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style:line-height-at-least="0.25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style:line-height-at-least="0.25in" fo:margin-left="0.1666in" fo:text-indent="0.6666in">
        <style:tab-stops/>
      </style:paragraph-properties>
      <style:text-properties style:font-name="標楷體" style:font-name-asian="標楷體" fo:color="#000000"/>
    </style:style>
    <style:style style:name="P98" style:parent-style-name="清單段落" style:family="paragraph">
      <style:paragraph-properties style:snap-to-layout-grid="false" style:line-height-at-least="0.25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style:line-height-at-least="0.25in" fo:text-indent="0.3784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style:line-height-at-least="0.25in" fo:text-indent="0.3784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style:line-height-at-least="0.25in" fo:text-indent="0.3784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style:line-height-at-least="0.25in" fo:text-indent="0.378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style:line-height-at-least="0.25in" fo:text-indent="0.3784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style:snap-to-layout-grid="false" style:line-height-at-least="0.25in" fo:margin-left="0.8347in" fo:text-indent="-0.8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8" style:parent-style-name="預設段落字型" style:family="text">
      <style:text-properties style:font-name="標楷體" style:font-name-asian="標楷體" fo:color="#000000" fo:background-color="#FFFFFF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超連結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清單段落" style:family="paragraph">
      <style:paragraph-properties style:snap-to-layout-grid="false" style:line-height-at-least="0.25in" fo:margin-left="-0.0013in" fo:text-indent="0.3319in">
        <style:tab-stops/>
      </style:paragraph-properties>
      <style:text-properties style:font-name="標楷體" style:font-name-asian="標楷體" fo:color="#000000"/>
    </style:style>
    <style:style style:name="P158" style:parent-style-name="清單段落" style:family="paragraph">
      <style:paragraph-properties style:snap-to-layout-grid="false" style:line-height-at-least="0.25in" fo:margin-left="-0.0013in" fo:text-indent="0.3319in">
        <style:tab-stops/>
      </style:paragraph-properties>
      <style:text-properties style:font-name="標楷體" style:font-name-asian="標楷體" fo:color="#000000"/>
    </style:style>
    <style:style style:name="P159" style:parent-style-name="清單段落" style:family="paragraph">
      <style:paragraph-properties style:snap-to-layout-grid="false" style:line-height-at-least="0.25in" fo:margin-left="-0.0013in" fo:text-indent="0.3319in">
        <style:tab-stops/>
      </style:paragraph-properties>
      <style:text-properties style:font-name="標楷體" style:font-name-asian="標楷體" fo:color="#000000"/>
    </style:style>
    <style:style style:name="P160" style:parent-style-name="清單段落" style:list-style-name="LFO10" style:family="paragraph">
      <style:paragraph-properties style:snap-to-layout-grid="false" style:line-height-at-least="0.25in" fo:margin-left="1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清單段落" style:family="paragraph">
      <style:paragraph-properties style:snap-to-layout-grid="false" style:line-height-at-least="0.25in" fo:margin-left="0in" fo:text-indent="0.9131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style:snap-to-layout-grid="false" style:line-height-at-least="0.25in" fo:margin-left="0.8333in" fo:text-indent="-0.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style:line-height-at-least="0.25in" fo:margin-left="0.8333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style:line-height-at-least="0.25in" fo:margin-left="0.834in" fo:text-indent="-0.83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color="#000000"/>
    </style:style>
    <style:style style:name="P229" style:parent-style-name="清單段落" style:list-style-name="LFO8" style:family="paragraph">
      <style:paragraph-properties style:snap-to-layout-grid="false" style:line-height-at-least="0.25in" fo:margin-left="0.6666in">
        <style:tab-stops>
          <style:tab-stop style:type="left" style:position="0.0229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超連結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清單段落" style:list-style-name="LFO8" style:family="paragraph">
      <style:paragraph-properties style:snap-to-layout-grid="false" style:line-height-at-least="0.25in" fo:margin-left="0.6895in" fo:text-indent="-0.356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清單段落" style:list-style-name="LFO8" style:family="paragraph">
      <style:paragraph-properties style:snap-to-layout-grid="false" style:line-height-at-least="0.25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color="#000000"/>
    </style:style>
    <style:style style:name="P270" style:parent-style-name="內文" style:list-style-name="LFO17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style:line-height-at-least="0.25in" fo:margin-left="0.9395in">
        <style:tab-stops/>
      </style:paragraph-properties>
      <style:text-properties style:font-name="標楷體" style:font-name-asian="標楷體" fo:color="#000000"/>
    </style:style>
    <style:style style:name="P272" style:parent-style-name="內文" style:list-style-name="LFO17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style:line-height-at-least="0.25in" fo:margin-left="0.984in" fo:text-indent="-0.9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style:line-height-at-least="0.25in" fo:margin-left="0.5006in" fo:text-indent="-0.500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超連結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fo:margin-top="0.075in" fo:margin-bottom="0.075in"/>
      <style:text-properties style:font-name="標楷體" style:font-name-asian="標楷體" fo:font-weight="bold" style:font-weight-asian="bold" fo:color="#000000"/>
    </style:style>
    <style:style style:name="P296" style:parent-style-name="內文" style:family="paragraph">
      <style:paragraph-properties fo:margin-top="0.075in" fo:margin-bottom="0.075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HTML預設格式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color="#000000"/>
    </style:style>
    <style:style style:name="P300" style:parent-style-name="HTML預設格式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color="#000000"/>
    </style:style>
    <style:style style:name="P301" style:parent-style-name="HTML預設格式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color="#000000"/>
    </style:style>
    <style:style style:name="P302" style:parent-style-name="HTML預設格式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color="#000000"/>
    </style:style>
    <style:style style:name="P303" style:parent-style-name="HTML預設格式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color="#000000"/>
    </style:style>
    <style:style style:name="P304" style:parent-style-name="HTML預設格式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color="#000000"/>
    </style:style>
    <style:style style:name="P305" style:parent-style-name="HTML預設格式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color="#000000"/>
    </style:style>
    <style:style style:name="P306" style:parent-style-name="HTML預設格式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color="#000000"/>
    </style:style>
    <style:style style:name="P307" style:parent-style-name="HTML預設格式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color="#000000"/>
    </style:style>
    <style:style style:name="P308" style:parent-style-name="HTML預設格式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color="#000000"/>
    </style:style>
    <style:style style:name="P309" style:parent-style-name="HTML預設格式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color="#000000"/>
    </style:style>
    <style:style style:name="P310" style:parent-style-name="HTML預設格式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margin-bottom="0.125in" style:line-height-at-least="0.1666in"/>
      <style:text-properties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fo:break-before="page" fo:text-align="center" style:line-height-at-least="0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14" style:parent-style-name="內文" style:family="paragraph">
      <style:paragraph-properties fo:text-align="center" style:line-height-at-least="0in" fo:margin-left="0.393in" fo:text-indent="-0.491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16" style:family="table-column">
      <style:table-column-properties style:column-width="1.7979in"/>
    </style:style>
    <style:style style:name="TableColumn317" style:family="table-column">
      <style:table-column-properties style:column-width="4.7812in"/>
    </style:style>
    <style:style style:name="Table315" style:family="table">
      <style:table-properties style:width="6.5791in" fo:margin-left="0.3472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line-height-at-least="0.25in" fo:margin-left="0in" fo:text-indent="-0.034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list-style-name="LFO18" style:family="paragraph">
      <style:paragraph-properties fo:margin-left="-0.0006in" fo:text-indent="-0.0312in">
        <style:tab-stops>
          <style:tab-stop style:type="left" style:position="0.250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25in" fo:margin-left="0in" fo:text-indent="-0.034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25in" fo:margin-left="0in" fo:text-indent="-0.0347in">
        <style:tab-stops/>
      </style:paragraph-properties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text-align="justify" style:line-height-at-least="0.25in" fo:margin-left="0.2937in" fo:text-indent="-0.328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25in" fo:margin-left="0in" fo:text-indent="-0.034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.25in" fo:margin-left="0in" fo:text-indent="-0.0347in">
        <style:tab-stops/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text-align="justify" style:line-height-at-least="0.25in" fo:margin-left="0.2937in" fo:text-indent="-0.3284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text-align="justify" style:line-height-at-least="0.25in" fo:margin-left="0.3138in" fo:text-indent="-0.3486in">
        <style:tab-stops/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fo:text-align="justify" style:line-height-at-least="0.25in" fo:margin-left="0.3138in" fo:text-indent="-0.3486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fo:text-align="justify" style:line-height-at-least="0.25in" fo:margin-left="0in" fo:text-indent="-0.0347in">
        <style:tab-stops/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text-align="justify" style:line-height-at-least="0.25in" fo:margin-left="0.3048in" fo:text-indent="-0.338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justify" style:line-height-at-least="0.25in" fo:margin-left="0.2937in" fo:text-indent="-0.328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.25in" fo:margin-left="-0.0347in">
        <style:tab-stops/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fo:text-align="justify" style:line-height-at-least="0.25in" fo:margin-left="0.3034in" fo:text-indent="-0.3381in">
        <style:tab-stops/>
      </style:paragraph-properties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text-align="justify" style:line-height-at-least="0.25in" fo:margin-left="-0.0347in">
        <style:tab-stops/>
      </style:paragraph-properties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justify" style:line-height-at-least="0.25in" fo:margin-left="-0.0347in">
        <style:tab-stops/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justify" style:line-height-at-least="0.25in" fo:margin-left="-0.0347in">
        <style:tab-stops/>
      </style:paragraph-properties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justify" style:line-height-at-least="0.25in" fo:margin-left="-0.0347in">
        <style:tab-stops/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 style:line-height-at-least="0.25in" fo:margin-left="-0.0347in">
        <style:tab-stops/>
      </style:paragraph-properties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text-align="justify" style:line-height-at-least="0.25in" fo:margin-left="-0.0347in">
        <style:tab-stops/>
      </style:paragraph-properties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text-align="justify" style:line-height-at-least="0.25in" fo:margin-left="-0.0347in">
        <style:tab-stops/>
      </style:paragraph-properties>
      <style:text-properties style:font-name="標楷體" style:font-name-asian="標楷體"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25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Row397" style:family="table-row">
      <style:table-row-properties style:min-row-height="0.4256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09" style:parent-style-name="內文" style:family="paragraph">
      <style:paragraph-properties fo:text-align="justify" fo:margin-left="0.343in" fo:text-indent="-0.343in">
        <style:tab-stops/>
      </style:paragraph-properties>
      <style:text-properties style:font-name="標楷體" style:font-name-asian="標楷體" fo:color="#000000"/>
    </style:style>
    <style:style style:name="P4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13" style:parent-style-name="內文" style:family="paragraph">
      <style:paragraph-properties fo:text-align="justify" fo:margin-left="0.3236in" fo:text-indent="-0.3236in">
        <style:tab-stops/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fo:text-align="justify" fo:margin-left="0.3152in" fo:text-indent="-0.3152in">
        <style:tab-stops/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 fo:text-align="justify" fo:margin-left="0.343in" fo:text-indent="-0.343in">
        <style:tab-stops/>
      </style:paragraph-properties>
      <style:text-properties style:font-name="標楷體" style:font-name-asian="標楷體" fo:color="#000000"/>
    </style:style>
    <style:style style:name="P4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24" style:parent-style-name="HTML預設格式" style:family="paragraph">
      <style:paragraph-properties fo:text-align="justify" style:line-height-at-least="0in" fo:margin-left="0in" fo:text-indent="-0.0118in">
        <style:tab-stops/>
      </style:paragraph-properties>
      <style:text-properties style:font-name="標楷體" style:font-name-asian="標楷體" fo:color="#000000"/>
    </style:style>
    <style:style style:name="P425" style:parent-style-name="HTML預設格式" style:family="paragraph">
      <style:paragraph-properties fo:text-align="justify" style:line-height-at-least="0in" fo:margin-left="0in" fo:text-indent="-0.0118in">
        <style:tab-stops/>
      </style:paragraph-properties>
      <style:text-properties style:font-name="標楷體" style:font-name-asian="標楷體" fo:color="#000000"/>
    </style:style>
    <style:style style:name="P426" style:parent-style-name="HTML預設格式" style:family="paragraph">
      <style:paragraph-properties fo:text-align="justify" style:line-height-at-least="0in" fo:margin-left="0in" fo:text-indent="-0.0118in">
        <style:tab-stops/>
      </style:paragraph-properties>
      <style:text-properties style:font-name="標楷體" style:font-name-asian="標楷體" fo:color="#000000"/>
    </style:style>
    <style:style style:name="P427" style:parent-style-name="HTML預設格式" style:family="paragraph">
      <style:paragraph-properties fo:text-align="justify" style:line-height-at-least="0in" fo:margin-left="0in" fo:text-indent="-0.0118in">
        <style:tab-stops/>
      </style:paragraph-properties>
      <style:text-properties style:font-name="標楷體" style:font-name-asian="標楷體" fo:color="#000000"/>
    </style:style>
    <style:style style:name="P428" style:parent-style-name="HTML預設格式" style:family="paragraph">
      <style:paragraph-properties fo:text-align="justify" style:line-height-at-least="0in" fo:margin-left="0.3131in" fo:text-indent="-0.325in">
        <style:tab-stops/>
      </style:paragraph-properties>
      <style:text-properties style:font-name="標楷體" style:font-name-asian="標楷體" fo:color="#000000"/>
    </style:style>
    <style:style style:name="P429" style:parent-style-name="HTML預設格式" style:family="paragraph">
      <style:paragraph-properties fo:text-align="justify" style:line-height-at-least="0in" fo:margin-left="0in" fo:text-indent="-0.0118in">
        <style:tab-stops/>
      </style:paragraph-properties>
      <style:text-properties style:font-name="標楷體" style:font-name-asian="標楷體" fo:color="#000000"/>
    </style:style>
    <style:style style:name="P430" style:parent-style-name="HTML預設格式" style:family="paragraph">
      <style:paragraph-properties fo:text-align="justify" style:line-height-at-least="0in" fo:margin-left="0in" fo:text-indent="-0.0118in">
        <style:tab-stops/>
      </style:paragraph-properties>
      <style:text-properties style:font-name="標楷體" style:font-name-asian="標楷體" fo:color="#000000"/>
    </style:style>
    <style:style style:name="P431" style:parent-style-name="HTML預設格式" style:family="paragraph">
      <style:paragraph-properties fo:text-align="justify" style:line-height-at-least="0in" fo:margin-left="0.3131in" fo:text-indent="-0.325in">
        <style:tab-stops/>
      </style:paragraph-properties>
      <style:text-properties style:font-name="標楷體" style:font-name-asian="標楷體" fo:color="#000000"/>
    </style:style>
    <style:style style:name="P432" style:parent-style-name="HTML預設格式" style:family="paragraph">
      <style:paragraph-properties fo:text-align="justify" style:line-height-at-least="0in" fo:margin-left="0in" fo:text-indent="-0.0118in">
        <style:tab-stops/>
      </style:paragraph-properties>
      <style:text-properties style:font-name="標楷體" style:font-name-asian="標楷體" fo:color="#000000"/>
    </style:style>
    <style:style style:name="P433" style:parent-style-name="HTML預設格式" style:family="paragraph">
      <style:paragraph-properties fo:text-align="justify" style:line-height-at-least="0in" fo:margin-left="0.3034in" fo:text-indent="-0.3201in">
        <style:tab-stops/>
      </style:paragraph-properties>
      <style:text-properties style:font-name="標楷體" style:font-name-asian="標楷體" fo:color="#000000"/>
    </style:style>
    <style:style style:name="P434" style:parent-style-name="HTML預設格式" style:family="paragraph">
      <style:paragraph-properties fo:text-align="justify" style:line-height-at-least="0in" fo:margin-left="0in" fo:text-indent="-0.011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內文" style:family="paragraph">
      <style:paragraph-properties style:snap-to-layout-grid="false" fo:margin-bottom="0.125in" style:line-height-at-least="0.1666in"/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break-before="page" fo:text-align="center" style:line-height-at-least="0in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41" style:family="table-column">
      <style:table-column-properties style:column-width="0.7in" style:use-optimal-column-width="false"/>
    </style:style>
    <style:style style:name="TableColumn442" style:family="table-column">
      <style:table-column-properties style:column-width="0.1409in" style:use-optimal-column-width="false"/>
    </style:style>
    <style:style style:name="TableColumn443" style:family="table-column">
      <style:table-column-properties style:column-width="0.234in" style:use-optimal-column-width="false"/>
    </style:style>
    <style:style style:name="TableColumn444" style:family="table-column">
      <style:table-column-properties style:column-width="0.5in" style:use-optimal-column-width="false"/>
    </style:style>
    <style:style style:name="TableColumn445" style:family="table-column">
      <style:table-column-properties style:column-width="0.1076in" style:use-optimal-column-width="false"/>
    </style:style>
    <style:style style:name="TableColumn446" style:family="table-column">
      <style:table-column-properties style:column-width="0.1423in" style:use-optimal-column-width="false"/>
    </style:style>
    <style:style style:name="TableColumn447" style:family="table-column">
      <style:table-column-properties style:column-width="0.125in" style:use-optimal-column-width="false"/>
    </style:style>
    <style:style style:name="TableColumn448" style:family="table-column">
      <style:table-column-properties style:column-width="0.25in" style:use-optimal-column-width="false"/>
    </style:style>
    <style:style style:name="TableColumn449" style:family="table-column">
      <style:table-column-properties style:column-width="0.3236in" style:use-optimal-column-width="false"/>
    </style:style>
    <style:style style:name="TableColumn450" style:family="table-column">
      <style:table-column-properties style:column-width="0.1763in" style:use-optimal-column-width="false"/>
    </style:style>
    <style:style style:name="TableColumn451" style:family="table-column">
      <style:table-column-properties style:column-width="0.25in" style:use-optimal-column-width="false"/>
    </style:style>
    <style:style style:name="TableColumn452" style:family="table-column">
      <style:table-column-properties style:column-width="0.125in" style:use-optimal-column-width="false"/>
    </style:style>
    <style:style style:name="TableColumn453" style:family="table-column">
      <style:table-column-properties style:column-width="0.5in" style:use-optimal-column-width="false"/>
    </style:style>
    <style:style style:name="TableColumn454" style:family="table-column">
      <style:table-column-properties style:column-width="0.125in" style:use-optimal-column-width="false"/>
    </style:style>
    <style:style style:name="TableColumn455" style:family="table-column">
      <style:table-column-properties style:column-width="0.25in" style:use-optimal-column-width="false"/>
    </style:style>
    <style:style style:name="TableColumn456" style:family="table-column">
      <style:table-column-properties style:column-width="0.125in" style:use-optimal-column-width="false"/>
    </style:style>
    <style:style style:name="TableColumn457" style:family="table-column">
      <style:table-column-properties style:column-width="0.125in" style:use-optimal-column-width="false"/>
    </style:style>
    <style:style style:name="TableColumn458" style:family="table-column">
      <style:table-column-properties style:column-width="0.25in" style:use-optimal-column-width="false"/>
    </style:style>
    <style:style style:name="TableColumn459" style:family="table-column">
      <style:table-column-properties style:column-width="0.25in" style:use-optimal-column-width="false"/>
    </style:style>
    <style:style style:name="TableColumn460" style:family="table-column">
      <style:table-column-properties style:column-width="0.25in" style:use-optimal-column-width="false"/>
    </style:style>
    <style:style style:name="TableColumn461" style:family="table-column">
      <style:table-column-properties style:column-width="0.0979in" style:use-optimal-column-width="false"/>
    </style:style>
    <style:style style:name="TableColumn462" style:family="table-column">
      <style:table-column-properties style:column-width="0.027in" style:use-optimal-column-width="false"/>
    </style:style>
    <style:style style:name="TableColumn463" style:family="table-column">
      <style:table-column-properties style:column-width="0.125in" style:use-optimal-column-width="false"/>
    </style:style>
    <style:style style:name="TableColumn464" style:family="table-column">
      <style:table-column-properties style:column-width="0.375in" style:use-optimal-column-width="false"/>
    </style:style>
    <style:style style:name="TableColumn465" style:family="table-column">
      <style:table-column-properties style:column-width="0.3145in" style:use-optimal-column-width="false"/>
    </style:style>
    <style:style style:name="TableColumn466" style:family="table-column">
      <style:table-column-properties style:column-width="0.8416in" style:use-optimal-column-width="false"/>
    </style:style>
    <style:style style:name="Table440" style:family="table">
      <style:table-properties style:width="6.7312in" fo:margin-left="0.3708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805in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02" style:family="table-row">
      <style:table-row-properties style:min-row-height="0.20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color="#000000" style:font-size-complex="12pt"/>
    </style:style>
    <style:style style:name="P513" style:parent-style-name="內文" style:family="paragraph">
      <style:text-properties style:font-name="標楷體" style:font-name-asian="標楷體" fo:color="#000000" style:font-size-complex="12pt"/>
    </style:style>
    <style:style style:name="P514" style:parent-style-name="內文" style:family="paragraph">
      <style:text-properties style:font-name="標楷體" style:font-name-asian="標楷體" fo:color="#000000" style:font-size-complex="12pt"/>
    </style:style>
    <style:style style:name="P515" style:parent-style-name="內文" style:family="paragraph">
      <style:text-properties style:font-name="標楷體" style:font-name-asian="標楷體" fo:color="#000000" style:font-size-complex="12pt"/>
    </style:style>
    <style:style style:name="TableRow516" style:family="table-row">
      <style:table-row-properties style:min-row-height="0.1868in" style:use-optimal-row-height="false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24" style:family="table-row">
      <style:table-row-properties style:min-row-height="0.3305in" style:use-optimal-row-height="false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000000" style:font-size-complex="12pt"/>
    </style:style>
    <style:style style:name="P546" style:parent-style-name="內文" style:family="paragraph"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54" style:family="table-row">
      <style:table-row-properties style:use-optimal-row-height="false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62" style:parent-style-name="內文" style:family="paragraph">
      <style:text-properties style:font-name="標楷體" style:font-name-asian="標楷體" fo:color="#000000" style:font-size-complex="12pt"/>
    </style:style>
    <style:style style:name="P563" style:parent-style-name="內文" style:family="paragraph">
      <style:text-properties style:font-name="標楷體" style:font-name-asian="標楷體" fo:color="#000000" style:font-size-complex="12pt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89" style:family="table-row">
      <style:table-row-properties style:min-row-height="0.2048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12" style:family="table-row">
      <style:table-row-properties style:min-row-height="0.1826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color="#000000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35" style:family="table-row">
      <style:table-row-properties style:min-row-height="0.1826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71" style:family="table-row">
      <style:table-row-properties style:min-row-height="0.1159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0" style:family="table-row">
      <style:table-row-properties style:min-row-height="0.2284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9" style:family="table-row">
      <style:table-row-properties style:min-row-height="0.2284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98" style:family="table-row">
      <style:table-row-properties style:min-row-height="0.2284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07" style:family="table-row">
      <style:table-row-properties style:min-row-height="0.2284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16" style:family="table-row">
      <style:table-row-properties style:min-row-height="0.2284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19" style:family="table-row">
      <style:table-row-properties style:min-row-height="0.2284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28" style:family="table-row">
      <style:table-row-properties style:min-row-height="0.2284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37" style:family="table-row">
      <style:table-row-properties style:min-row-height="0.2284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46" style:family="table-row">
      <style:table-row-properties style:min-row-height="0.2284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777in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72" style:family="table-row">
      <style:table-row-properties style:use-optimal-row-height="false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84" style:family="table-row">
      <style:table-row-properties style:min-row-height="0.2076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01" style:family="table-row">
      <style:table-row-properties style:min-row-height="0.2145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18" style:family="table-row">
      <style:table-row-properties style:min-row-height="0.2145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35" style:family="table-row">
      <style:table-row-properties style:min-row-height="0.2145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52" style:family="table-row">
      <style:table-row-properties style:min-row-height="0.2145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69" style:family="table-row">
      <style:table-row-properties style:min-row-height="0.2145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777in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73" style:family="table-row">
      <style:table-row-properties style:min-row-height="3.2076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3194in"/>
      <style:text-properties style:font-name="標楷體" style:font-name-asian="標楷體" fo:color="#000000" style:font-size-complex="12pt"/>
    </style:style>
    <style:style style:name="TableRow876" style:family="table-row">
      <style:table-row-properties style:min-row-height="0.2395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line-height="0.1944in"/>
    </style:style>
    <style:style style:name="T879" style:parent-style-name="預設段落字型" style:family="text">
      <style:text-properties style:font-name="標楷體" style:font-name-asian="標楷體" fo:color="#000000" style:font-size-complex="12pt"/>
    </style:style>
    <style:style style:name="T880" style:parent-style-name="預設段落字型" style:family="text">
      <style:text-properties style:font-name="Times New Roman" style:font-name-asian="標楷體" fo:color="#000000" style:font-size-complex="12pt"/>
    </style:style>
    <style:style style:name="T881" style:parent-style-name="預設段落字型" style:family="text">
      <style:text-properties style:font-name="標楷體" style:font-name-asian="標楷體" fo:color="#000000" style:font-size-complex="12pt"/>
    </style:style>
    <style:style style:name="T882" style:parent-style-name="預設段落字型" style:family="text">
      <style:text-properties style:font-name="Times New Roman" style:font-name-asian="標楷體" fo:color="#000000" style:font-size-complex="12pt"/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884" style:parent-style-name="預設段落字型" style:family="text">
      <style:text-properties style:font-name="Times New Roman" style:font-name-asian="標楷體" fo:color="#000000" style:font-size-complex="12pt"/>
    </style:style>
    <style:style style:name="TableRow885" style:family="table-row">
      <style:table-row-properties style:min-row-height="0.618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888" style:family="table-row">
      <style:table-row-properties style:min-row-height="0.4826in" style:use-optimal-row-height="false"/>
    </style:style>
    <style:style style:name="TableCell88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line-height="0.1944in"/>
    </style:style>
    <style:style style:name="T8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2pt"/>
    </style:style>
    <style:style style:name="T89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style:font-size-complex="12pt"/>
    </style:style>
    <style:style style:name="T89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style:font-size-complex="12pt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2pt"/>
    </style:style>
    <style:style style:name="T89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style:font-size-complex="12pt"/>
    </style:style>
    <style:style style:name="T89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style:font-size-complex="12pt"/>
    </style:style>
    <style:style style:name="T89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style:font-size-complex="12pt"/>
    </style:style>
    <style:style style:name="T89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style:font-size-complex="12pt"/>
    </style:style>
    <style:style style:name="T900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新北市政府教育局學生輔導諮商中心111年度第1次臨時人員(輔諮中心行政助理)甄選簡章</text:p>
      <text:p text:style-name="P2"><text:span text:style-name="T3">一、依據：</text:span><text:span text:style-name="T4">教育部國民及學前教育署補助直轄市縣（市）政府置專任專業輔導人員實施要點。</text:span></text:p>
      <text:p text:style-name="P5"><text:span text:style-name="T6">二、甄選職務：</text:span><text:span text:style-name="T7">聘</text:span><text:span text:style-name="T8">用</text:span><text:span text:style-name="T9">協助</text:span><text:span text:style-name="T10">本</text:span><text:span text:style-name="T11">市學生輔諮中心庶</text:span><text:span text:style-name="T12">務</text:span><text:span text:style-name="T13">之</text:span><text:span text:style-name="T14">臨時人員</text:span><text:span text:style-name="T15">-</text:span><text:span text:style-name="T16">輔諮中心行政助理</text:span><text:span text:style-name="T17">(</text:span><text:span text:style-name="T18">本市學生輔導諮商中心編制外行政人力</text:span><text:span text:style-name="T19">)</text:span><text:span text:style-name="T20">。</text:span></text:p>
      <text:p text:style-name="P21">三、職務說明/工作內容：</text:p>
      <text:p text:style-name="P22"><text:span text:style-name="T23"><text:s text:c="4"/></text:span><text:span text:style-name="T24">(</text:span><text:span text:style-name="T25">一</text:span><text:span text:style-name="T26">)</text:span><text:span text:style-name="T27">本市學生輔導諮商中心相關行政業務。</text:span></text:p>
      <text:p text:style-name="P28">(二)協助中心服務個案申請、轉銜案之資料建檔、檢核、回覆、資源彙整等相關事宜。</text:p>
      <text:p text:style-name="P29">(三)協助中心各項計畫及資料整理及彙整。</text:p>
      <text:p text:style-name="P30">(四)協助中心經費核銷等相關事宜。</text:p>
      <text:p text:style-name="P31">(五)中心網站維護及公告。</text:p>
      <text:p text:style-name="P32">(六)中心媒材、圖書及測驗工具管理與借用。</text:p>
      <text:p text:style-name="P33">(七)協助辦理相關會議、研習事宜。</text:p>
      <text:p text:style-name="P34">(八)其他由本府指派與學生輔導相關行政業務。</text:p>
      <text:p text:style-name="P35">(九)其他臨時交辦事項。</text:p>
      <text:p text:style-name="P36"><text:span text:style-name="T37">四、職缺別：</text:span><text:span text:style-name="T38">全職。</text:span></text:p>
      <text:p text:style-name="P39"><text:span text:style-name="T40">五、工作地點：</text:span><text:span text:style-name="T41">新北市學生輔導諮商中心(設於永平國小內，新北市永和區保生路25號)</text:span></text:p>
      <text:p text:style-name="P42">六、報名方式：</text:p>
      <text:p text:style-name="P43"><text:span text:style-name="T44"><text:s text:c="4"/></text:span><text:span text:style-name="T45">採</text:span><text:span text:style-name="T46">現場</text:span><text:span text:style-name="T47">報名</text:span><text:span text:style-name="T48">，</text:span><text:span text:style-name="T49">於</text:span><text:span text:style-name="T50">111年11月23日(星期三)</text:span><text:span text:style-name="T51">下午</text:span><text:span text:style-name="T52">1點30分至</text:span><text:span text:style-name="T53">4點</text:span><text:span text:style-name="T54">30分</text:span><text:span text:style-name="T55">，</text:span><text:span text:style-name="T56">查驗</text:span><text:span text:style-name="T57">應繳證件</text:span><text:span text:style-name="T58">正本</text:span><text:span text:style-name="T59">及</text:span><text:span text:style-name="T60">3</text:span><text:span text:style-name="T61">份</text:span><text:span text:style-name="T62">影本(請</text:span><text:span text:style-name="T63">用A4紙列印，並</text:span><text:span text:style-name="T64">依序裝訂，</text:span><text:span text:style-name="T65">提</text:span><text:span text:style-name="T66">供評審用)</text:span><text:span text:style-name="T67">，</text:span><text:span text:style-name="T68">至</text:span><text:span text:style-name="T69">新北市學生輔諮中心(永平國小，</text:span><text:span text:style-name="T70">新北市永和區保生路25號</text:span><text:span text:style-name="T71">)</text:span><text:span text:style-name="T72">找饒先生報名。</text:span><text:span text:style-name="T73">電話：（02）2925-1119分機15。</text:span></text:p>
      <text:p text:style-name="P74">七、報名資格條件：</text:p>
      <text:p text:style-name="P75"><text:s/>(一)國內外專科以上學校畢業。</text:p>
      <text:p text:style-name="P76"><text:s/>(二)高級中等學校畢業，並具有與擬任工作性質相當之訓練6個月以上或2年以上之經驗者。</text:p>
      <text:p text:style-name="P77"><text:s/>(三)具服務熱忱、責任感、團隊精神、積極、學習能力強，溝通能力佳，品德操守端正無不良</text:p>
      <text:p text:style-name="P78"><text:s text:c="5"/>嗜好者。</text:p>
      <text:p text:style-name="P79"><text:s text:c="5"/>(四)無雙重國籍及公務人員任用法第28條第1項及公務人員陞遷法第12條第1項規定情事之</text:p>
      <text:p text:style-name="P80"><text:s text:c="9"/>一者。</text:p>
      <text:p text:style-name="P81"><text:s/>(五)未曾受懲戒或刑事處分。</text:p>
      <text:p text:style-name="P82"><text:s/>(六)具備電腦文書處理能力（word、excel、powerpoint等）或具備政府機關工作經驗或與擬</text:p>
      <text:p text:style-name="P83"><text:span text:style-name="T84"><text:s text:c="5"/></text:span><text:span text:style-name="T85">任工作性質相當之訓練</text:span><text:span text:style-name="T86">6</text:span><text:span text:style-name="T87">個月以上或</text:span><text:span text:style-name="T88">2</text:span><text:span text:style-name="T89">年以上經驗者者尤佳。</text:span></text:p>
      <text:p text:style-name="P90"><text:span text:style-name="T91"><text:s/>(</text:span><text:span text:style-name="T92">七</text:span><text:span text:style-name="T93">)</text:span><text:span text:style-name="T94">報名人員</text:span><text:span text:style-name="T95">不得違反</text:span><text:span text:style-name="T96">相關規定，如經主辦單位發現將取消其應試及錄取資格(相關規定請參</text:span></text:p>
      <text:p text:style-name="P97">閱附錄)。</text:p>
      <text:p text:style-name="P98"><text:span text:style-name="T99">八、報</text:span><text:span text:style-name="T100">名應繳表件：</text:span><text:span text:style-name="T101">請用A4紙列印，按下列順序靠左裝訂成</text:span><text:span text:style-name="T102">3</text:span><text:span text:style-name="T103">冊</text:span></text:p>
      <text:p text:style-name="P104"><text:span text:style-name="T105">(一)簡歷（請使用</text:span><text:span text:style-name="T106">「</text:span><text:span text:style-name="T107">新北市政府非編制人員甄選報名表</text:span><text:span text:style-name="T108">」</text:span><text:span text:style-name="T109">）。</text:span></text:p>
      <text:p text:style-name="P110"><text:span text:style-name="T111">(二)國民身分證影本（正、反面影印於同一頁面，請註明</text:span><text:span text:style-name="T112">「</text:span><text:span text:style-name="T113">與正本相符</text:span><text:span text:style-name="T114">」</text:span><text:span text:style-name="T115">並簽名）。</text:span></text:p>
      <text:p text:style-name="P116"><text:span text:style-name="T117">(三)最高學歷證件影本（請註明</text:span><text:span text:style-name="T118">「</text:span><text:span text:style-name="T119">與正本相符</text:span><text:span text:style-name="T120">」</text:span><text:span text:style-name="T121">並簽名）。</text:span></text:p>
      <text:p text:style-name="P122"><text:span text:style-name="T123">(四)退伍令影本(女性不需提供，請註明</text:span><text:span text:style-name="T124">「</text:span><text:span text:style-name="T125">與正本相符</text:span><text:span text:style-name="T126">」</text:span><text:span text:style-name="T127">並簽名)。</text:span></text:p>
      <text:p text:style-name="P128">(五)書面審查資料：參與相關工作訓練（研習）證明、從相關工作經歷、學歷證明等證明文件。</text:p>
      <text:p text:style-name="P129">九、甄試方式、內容：<text:s/></text:p>
      <text:p text:style-name="P130"><text:span text:style-name="T131"><text:s text:c="4"/>（一）第一階段(</text:span><text:span text:style-name="T132">初審</text:span><text:span text:style-name="T133">)：</text:span><text:span text:style-name="T134">由本市輔諮中心初審報名者之書面資料，</text:span><text:span text:style-name="T135">資格條件符合者，擇優</text:span><text:span text:style-name="T136">進入第二階段複審，</text:span><text:span text:style-name="T137">於</text:span><text:span text:style-name="T138">11月2</text:span><text:span text:style-name="T139">4</text:span><text:span text:style-name="T140">日(星期</text:span><text:span text:style-name="T141">四</text:span><text:span text:style-name="T142">)</text:span><text:span text:style-name="T143">中</text:span><text:span text:style-name="T144">午</text:span><text:span text:style-name="T145">12點</text:span><text:span text:style-name="T146">前</text:span><text:span text:style-name="T147">於</text:span><text:span text:style-name="T148">新北市友善校園網</text:span><text:span text:style-name="T149">—</text:span><text:span text:style-name="T150">輔諮中心網頁(</text:span><text:a xlink:href="https://friendly.tw/" office:target-frame-name="_top" xlink:show="replace"><text:span text:style-name="T151">https://friendly.tw/</text:span></text:a><text:span text:style-name="T152">)</text:span><text:span text:style-name="T153">公告</text:span><text:span text:style-name="T154">參加</text:span><text:span text:style-name="T155">複審名單</text:span><text:span text:style-name="T156">。</text:span></text:p>
      <text:soft-page-break/>
      <text:p text:style-name="P157"><text:s/>(二)第二階段(複審)：由本市輔諮中心面試複審，擇優錄取。若應徵人員未達錄取標準，本局</text:p>
      <text:p text:style-name="P158"><text:s text:c="5"/>得予從缺。經錄取者，通知當事人，依規定辦理僱用手續。資格不符或未獲錄取者不另行</text:p>
      <text:p text:style-name="P159"><text:s text:c="5"/>通知，應徵資料恕不退件。</text:p>
      <text:list text:style-name="LFO10" text:continue-numbering="true">
        <text:list-item>
          <text:p text:style-name="P160"><text:span text:style-name="T161">複審</text:span><text:span text:style-name="T162">日期</text:span><text:span text:style-name="T163">：</text:span><text:span text:style-name="T164">11</text:span><text:span text:style-name="T165">月</text:span><text:span text:style-name="T166">2</text:span><text:span text:style-name="T167">5</text:span><text:span text:style-name="T168">日 (</text:span><text:span text:style-name="T169">星期</text:span><text:span text:style-name="T170">五</text:span><text:span text:style-name="T171">)</text:span><text:span text:style-name="T172">上</text:span><text:span text:style-name="T173">午</text:span><text:span text:style-name="T174">，每人15分鐘，</text:span><text:span text:style-name="T175">唱名3次未到者視同棄權</text:span><text:span text:style-name="T176">。</text:span><text:span text:style-name="T177">面</text:span><text:span text:style-name="T178">試時間</text:span><text:span text:style-name="T179">表</text:span><text:span text:style-name="T180">依新北市友善校園網—輔諮中心網頁(https://friendly.tw/)公告為準。</text:span></text:p>
        </text:list-item>
      </text:list>
      <text:p text:style-name="P181">2.複審地點：新北市學生輔導諮商中心(永平國小，新北市永和區保生路25號)。</text:p>
      <text:p text:style-name="P182">十、錄取名額：</text:p>
      <text:p text:style-name="P183"><text:span text:style-name="T184">（一）</text:span><text:span text:style-name="T185">正取</text:span><text:span text:style-name="T186">編制外人力</text:span><text:span text:style-name="T187">1</text:span><text:span text:style-name="T188">名</text:span><text:span text:style-name="T189">，</text:span><text:span text:style-name="T190">備取</text:span><text:span text:style-name="T191">至多</text:span><text:span text:style-name="T192">2</text:span><text:span text:style-name="T193">名（擇優錄取，未達</text:span><text:span text:style-name="T194">錄</text:span><text:span text:style-name="T195">取標準不予錄取，錄取標準由考試委員會決議）。</text:span></text:p>
      <text:p text:style-name="P196"><text:span text:style-name="T197">（二）</text:span><text:span text:style-name="T198">1</text:span><text:span text:style-name="T199">1</text:span><text:span text:style-name="T200">2</text:span><text:span text:style-name="T201">年度如有出缺，本</text:span><text:span text:style-name="T202">府教育局</text:span><text:span text:style-name="T203">得依備取順序通知備取人員報到，候補期間為3個月，自甄選結果確定之翌日起算。</text:span></text:p>
      <text:p text:style-name="P204"><text:span text:style-name="T205">十一</text:span><text:span text:style-name="T206">、聘期：</text:span><text:span text:style-name="T207">自</text:span><text:span text:style-name="T208">1</text:span><text:span text:style-name="T209">1</text:span><text:span text:style-name="T210">1</text:span><text:span text:style-name="T211">年</text:span><text:span text:style-name="T212">1</text:span><text:span text:style-name="T213">2</text:span><text:span text:style-name="T214">月</text:span><text:span text:style-name="T215">1</text:span><text:span text:style-name="T216">日</text:span><text:span text:style-name="T217">起至</text:span><text:span text:style-name="T218">1</text:span><text:span text:style-name="T219">1</text:span><text:span text:style-name="T220">1</text:span><text:span text:style-name="T221">年</text:span><text:span text:style-name="T222">12</text:span><text:span text:style-name="T223">月</text:span><text:span text:style-name="T224">31</text:span><text:span text:style-name="T225">日止</text:span><text:span text:style-name="T226">(依年終評量結果予以續聘)</text:span><text:span text:style-name="T227">。</text:span></text:p>
      <text:p text:style-name="P228">十二、榜示及報到事宜：</text:p>
      <text:list text:style-name="LFO8" text:continue-numbering="true">
        <text:list-item>
          <text:p text:style-name="P229"><text:span text:style-name="T230">錄取名單於</text:span><text:span text:style-name="T231">1</text:span><text:span text:style-name="T232">1</text:span><text:span text:style-name="T233">1</text:span><text:span text:style-name="T234">年</text:span><text:span text:style-name="T235">11</text:span><text:span text:style-name="T236">月</text:span><text:span text:style-name="T237">2</text:span><text:span text:style-name="T238">9</text:span><text:span text:style-name="T239">日(星期</text:span><text:span text:style-name="T240">二</text:span><text:span text:style-name="T241">)下午4:00</text:span><text:span text:style-name="T242">前於本市友善校園資源網</text:span><text:span text:style-name="T243">—</text:span><text:span text:style-name="T244">輔諮中心網頁(</text:span><text:a xlink:href="https://friendly.tw/" office:target-frame-name="_top" xlink:show="replace"><text:span text:style-name="T245">https://friendly.tw/</text:span></text:a><text:span text:style-name="T246">)公告。</text:span></text:p>
        </text:list-item>
        <text:list-item>
          <text:p text:style-name="P247"><text:span text:style-name="T248">報到:</text:span><text:span text:style-name="T249">錄取人員</text:span><text:span text:style-name="T250">於民國</text:span><text:span text:style-name="T251">1</text:span><text:span text:style-name="T252">1</text:span><text:span text:style-name="T253">1</text:span><text:span text:style-name="T254">年</text:span><text:span text:style-name="T255">11</text:span><text:span text:style-name="T256">月</text:span><text:span text:style-name="T257">30</text:span><text:span text:style-name="T258">日(星期</text:span><text:span text:style-name="T259">三</text:span><text:span text:style-name="T260">)</text:span><text:span text:style-name="T261">上午</text:span><text:span text:style-name="T262">10</text:span><text:span text:style-name="T263">時</text:span><text:span text:style-name="T264">至</text:span><text:span text:style-name="T265">12時</text:span><text:span text:style-name="T266">，至</text:span><text:span text:style-name="T267">新北市政府教育局21樓特殊教育科</text:span><text:span text:style-name="T268">辦理報到，逾時視同棄權並通知備取人員辦理報到。</text:span></text:p>
        </text:list-item>
        <text:list-item>
          <text:p text:style-name="P269">錄取人員於報到時應攜帶下列證件正本及影本：</text:p>
        </text:list-item>
      </text:list>
      <text:list text:style-name="LFO17" text:continue-numbering="true">
        <text:list-item>
          <text:p text:style-name="P270">雙證件、2份公務員履歷表（簡式、須親自簽名）、2份專業證照證明影本及2份最高學</text:p>
        </text:list-item>
      </text:list>
      <text:p text:style-name="P271">歷證書影本。</text:p>
      <text:list text:style-name="LFO17" text:continue-numbering="true">
        <text:list-item>
          <text:p text:style-name="P272">最近3個月內公立醫院體檢表（基本體檢項目即可，但必須含胸部X光檢查）；體檢不合格或有肺結核者，取消錄取資格。</text:p>
        </text:list-item>
      </text:list>
      <text:p text:style-name="P273"><text:s text:c="8"/>3.現職為公職者，應繳交原服務學校或機關之離職證明書1份。</text:p>
      <text:p text:style-name="P274"><text:span text:style-name="T275">十</text:span><text:span text:style-name="T276">三</text:span><text:span text:style-name="T277">、薪資</text:span><text:span text:style-name="T278">：</text:span><text:span text:style-name="T279">暫僱人員支給報酬部分，比照行政院核定約聘(僱)人員薪點折合率為129.7元，並按中央規定之月支報酬折合金額支給，</text:span><text:span text:style-name="T280">月支報酬為新臺幣36,316~40466元</text:span><text:span text:style-name="T281">，並按月支給。</text:span><text:span text:style-name="T282">12月1日仍在職者，始得按當年工作月數依比率編列年終獎金。年終獎金1年以1.5個月為限。</text:span></text:p>
      <text:p text:style-name="P283"><text:span text:style-name="T284">十</text:span><text:span text:style-name="T285">四</text:span><text:span text:style-name="T286">、</text:span><text:span text:style-name="T287">甄試過程如有補充或調整事項或</text:span><text:span text:style-name="T288">如因天然災害或其他不可抗拒之因素，致原訂甄選作業日程需作變更時，於</text:span><text:span text:style-name="T289">友善校園資源網</text:span><text:span text:style-name="T290">—</text:span><text:span text:style-name="T291">輔諮中心網頁(</text:span><text:a xlink:href="https://friendly.tw/" office:target-frame-name="_top" xlink:show="replace"><text:span text:style-name="T292">https://friendly.tw/</text:span></text:a><text:span text:style-name="T293">)公告</text:span><text:span text:style-name="T294">，不另個別通知。</text:span></text:p>
      <text:p text:style-name="P295">附錄：</text:p>
      <text:p text:style-name="P296"><text:span text:style-name="T297"><text:s text:c="3"/></text:span><text:span text:style-name="T298">具下列情事之一者，不得聘用；其已聘用者，應予解聘：</text:span></text:p>
      <text:p text:style-name="P299">一、相關證件及專業證書有偽造、變造或登載不實等情事。</text:p>
      <text:p text:style-name="P300">二、曾犯內亂、外患罪，經判決確定或通緝有案尚未結案。</text:p>
      <text:p text:style-name="P301">三、受有期徒刑一年以上判決確定，未獲宣告緩刑。</text:p>
      <text:p text:style-name="P302">四、曾服公職，因貪污瀆職經判刑確定或通緝有案尚未結案。</text:p>
      <text:p text:style-name="P303">五、依法停止任用，或受休職處分尚未期滿，或因案停止職務，其原因尚未消滅。</text:p>
      <text:p text:style-name="P304">六、褫奪公權尚未復權。</text:p>
      <text:soft-page-break/>
      <text:p text:style-name="P305">七、受監護或輔助宣告，尚未撤銷。</text:p>
      <text:p text:style-name="P306">八、經直轄市、縣(市)政府或各級學校性別平等教育委員會調查確認有性侵害行為屬實。</text:p>
      <text:p text:style-name="P307">九、有性侵害、性騷擾行為，經有罪判決確定。</text:p>
      <text:p text:style-name="P308">十、知悉發生疑似校園性侵害事件，未依相關規定通報，致再度發生校園性侵害事件；或偽造、<text:s/></text:p>
      <text:p text:style-name="P309"><text:s text:c="4"/>變造、湮滅或隱匿他人所犯校園性侵害事件之證據，經有關機關查證屬實。</text:p>
      <text:p text:style-name="P310">十一、有具體事實足認不能勝任工作，或違反聘約情節重大。</text:p>
      <text:p text:style-name="P311"><text:s/></text:p>
      <text:soft-page-break/>
      <text:p text:style-name="P312"><text:span text:style-name="T313">新北市政府非編制人員(新北市政府教育局學生輔導諮商中心</text:span></text:p>
      <text:p text:style-name="P314">111年度第1次臨時人員-輔諮中心行政助理)公開徵才公告表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職缺機關名稱</text:p>
          </table:table-cell>
          <table:table-cell table:style-name="TableCell321">
            <text:p text:style-name="P322"><text:span text:style-name="T323">新北市政府教育局學生輔導諮商中心</text:span></text:p>
          </table:table-cell>
        </table:table-row>
        <table:table-row table:style-name="TableRow324">
          <table:table-cell table:style-name="TableCell325">
            <text:p text:style-name="P326">人員區分</text:p>
          </table:table-cell>
          <table:table-cell table:style-name="TableCell327">
            <text:list text:style-name="LFO18" text:continue-numbering="true">
              <text:list-item>
                <text:p text:style-name="P328">約聘人員 <text:s/>□約僱人員 <text:s/>■其他非編制人員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>職稱(如為職務代理人請註明)</text:p>
          </table:table-cell>
          <table:table-cell table:style-name="TableCell332">
            <text:p text:style-name="P333"><text:span text:style-name="T334">臨時人員</text:span><text:span text:style-name="T335">-</text:span><text:span text:style-name="T336">輔諮中心行政助理</text:span></text:p>
          </table:table-cell>
        </table:table-row>
        <table:table-row table:style-name="TableRow337">
          <table:table-cell table:style-name="TableCell338">
            <text:p text:style-name="P339">名額</text:p>
          </table:table-cell>
          <table:table-cell table:style-name="TableCell340">
            <text:p text:style-name="P341">一、正取：1人；備取：2人(備取人員候用期限：3個月)<text:s/></text:p>
            <text:p text:style-name="P342"><text:span text:style-name="T343">二、1</text:span><text:span text:style-name="T344">1</text:span><text:span text:style-name="T345">2年度如有出缺，本府教育局得依備取順序通知備取人員報到，候補期間為3個月，自甄選結果確定之翌日起算。</text:span></text:p>
          </table:table-cell>
        </table:table-row>
        <table:table-row table:style-name="TableRow346">
          <table:table-cell table:style-name="TableCell347">
            <text:p text:style-name="P348">進用期間</text:p>
          </table:table-cell>
          <table:table-cell table:style-name="TableCell349">
            <text:p text:style-name="P350"><text:span text:style-name="T351">自1</text:span><text:span text:style-name="T352">1</text:span><text:span text:style-name="T353">1年12月1日起至1</text:span><text:span text:style-name="T354">1</text:span><text:span text:style-name="T355">1年12月31日止(依年終評量結果予以續聘)</text:span></text:p>
          </table:table-cell>
        </table:table-row>
        <table:table-row table:style-name="TableRow356">
          <table:table-cell table:style-name="TableCell357">
            <text:p text:style-name="P358">資格條件</text:p>
          </table:table-cell>
          <table:table-cell table:style-name="TableCell359">
            <text:p text:style-name="P360">一、國內外專科以上學校畢業。</text:p>
            <text:p text:style-name="P361">二、高級中等學校畢業，並具有與擬任工作性質相當之訓練6個月以上或2年以上之經驗者。</text:p>
            <text:p text:style-name="P362">三、具服務熱忱、責任感、團隊精神、積極、學習能力強，溝通能力佳，品德操守端正無不良嗜好者。</text:p>
            <text:p text:style-name="P363">四、無雙重國籍及公務人員任用法第28條第1項及公務人員陞遷法第12條第1項規定情事之一者。</text:p>
            <text:p text:style-name="P364">五、未曾受懲戒或刑事處分。</text:p>
            <text:p text:style-name="P365"><text:span text:style-name="T366">六、具備電腦文書處理能力（word、excel、powerpoint等）或具備政府機關工作經驗或與擬任工作性質相當之訓練</text:span><text:span text:style-name="T367">6</text:span><text:span text:style-name="T368">個月以上或</text:span><text:span text:style-name="T369">2</text:span><text:span text:style-name="T370">年以上經驗者者尤佳。</text:span></text:p>
            <text:p text:style-name="P371"><text:span text:style-name="T372">七、</text:span><text:span text:style-name="T373">報名人員</text:span><text:span text:style-name="T374">不得違反</text:span><text:span text:style-name="T375">相關規定，如經主辦單位發現將取消其應試及錄取資格(相關規定請參閱附錄)。</text:span></text:p>
          </table:table-cell>
        </table:table-row>
        <table:table-row table:style-name="TableRow376">
          <table:table-cell table:style-name="TableCell377">
            <text:p text:style-name="P378">工作項目</text:p>
          </table:table-cell>
          <table:table-cell table:style-name="TableCell379">
            <text:p text:style-name="P380">一、本市學生輔導諮商中心相關行政業務。</text:p>
            <text:p text:style-name="P381">二、協助中心服務個案申請、轉銜案之資料建檔、檢核、回覆、資源彙整等相關事宜。</text:p>
            <text:p text:style-name="P382">三、協助中心各項計畫及資料整理及彙整。</text:p>
            <text:p text:style-name="P383">四、協助中心經費核銷等相關事宜。</text:p>
            <text:p text:style-name="P384">五、中心網站維護及公告。</text:p>
            <text:p text:style-name="P385">六、中心媒材、圖書及測驗工具管理與借用。</text:p>
            <text:p text:style-name="P386">七、協助辦理相關會議、研習事宜。</text:p>
            <text:p text:style-name="P387">八、其他由本府指派與學生輔導相關行政業務。</text:p>
            <text:p text:style-name="P388">九、其他臨時交辦事項。</text:p>
          </table:table-cell>
        </table:table-row>
        <table:table-row table:style-name="TableRow389">
          <table:table-cell table:style-name="TableCell390">
            <text:p text:style-name="P391">薪資標準(請註明月支報酬)</text:p>
          </table:table-cell>
          <table:table-cell table:style-name="TableCell392">
            <text:p text:style-name="P393"><text:span text:style-name="T394">暫僱人員支給報酬部分，比照行政院核定約聘(僱)人員薪點折合率為129.7元，並按中央規定之月支報酬折合金額支給，月支報酬為新臺幣36,316~40</text:span><text:span text:style-name="T395">,</text:span><text:span text:style-name="T396">466元，並按月支給。12月1日仍在職者，始得按當年工作月數依比率編列年終獎金。年終獎金1年以1.5個月為限。</text:span></text:p>
          </table:table-cell>
        </table:table-row>
        <text:soft-page-break/>
        <table:table-row table:style-name="TableRow397">
          <table:table-cell table:style-name="TableCell398">
            <text:p text:style-name="P399">公告期間</text:p>
          </table:table-cell>
          <table:table-cell table:style-name="TableCell400">
            <text:p text:style-name="P401"><text:span text:style-name="T402">111年11月18日至111年11月22日</text:span></text:p>
          </table:table-cell>
        </table:table-row>
        <table:table-row table:style-name="TableRow403">
          <table:table-cell table:style-name="TableCell404">
            <text:p text:style-name="P405">注意事項(請註明須檢具資料、機關地址、報名方式、報名期限、聯絡人、聯絡電話、電子信箱)</text:p>
          </table:table-cell>
          <table:table-cell table:style-name="TableCell406">
            <text:p text:style-name="P407">一、須檢具資料：請用A4紙列印，按下列順序靠左裝訂成3冊</text:p>
            <text:p text:style-name="P408">(一)簡歷（請使用「新北市政府非編制人員甄選報名表」）。</text:p>
            <text:p text:style-name="P409">(二)國民身分證影本（正、反面影印於同一頁面，請註明「與正本相符」並簽名）。</text:p>
            <text:p text:style-name="P410">(三)最高學歷證件影本（請註明「與正本相符」並簽名）。</text:p>
            <text:p text:style-name="P411">(四)退伍令影本(女性不需提供，請註明「與正本相符」並簽名)。</text:p>
            <text:p text:style-name="P412">(五)書面審查資料：參與相關工作訓練（研習）證明、從相關工作經歷、學歷證明等證明文件。</text:p>
            <text:p text:style-name="P413">二、機關地址：新北市學生輔導諮商中心(設於永平國小內，新北市永和區保生路25號)。</text:p>
            <text:p text:style-name="P414">三、報名方式：採現場報名，於報名期限備齊應繳證件正本及3份影本至新北市學生輔諮中心(永平國小，新北市永和區保生路25號)報名。</text:p>
            <text:p text:style-name="P415">四、報名期限：111年11月23日(星期三)下午1點30分至4點30分。</text:p>
            <text:p text:style-name="P416">五、聯絡人：新北市學生輔導諮商中心執行秘書饒先生。</text:p>
            <text:p text:style-name="P417"><text:span text:style-name="T418">六、連絡電話：（02）2925-1119分機15。</text:span></text:p>
          </table:table-cell>
        </table:table-row>
        <table:table-row table:style-name="TableRow419">
          <table:table-cell table:style-name="TableCell420">
            <text:p text:style-name="P421">附錄</text:p>
          </table:table-cell>
          <table:table-cell table:style-name="TableCell422">
            <text:p text:style-name="P423">具下列情事之一者，不得聘用；其已聘用者，應予解聘：</text:p>
            <text:p text:style-name="P424">一、相關證件及專業證書有偽造、變造或登載不實等情事。</text:p>
            <text:p text:style-name="P425">二、曾犯內亂、外患罪，經判決確定或通緝有案尚未結案。</text:p>
            <text:p text:style-name="P426">三、受有期徒刑一年以上判決確定，未獲宣告緩刑。</text:p>
            <text:p text:style-name="P427">四、曾服公職，因貪污瀆職經判刑確定或通緝有案尚未結案。</text:p>
            <text:p text:style-name="P428">五、依法停止任用，或受休職處分尚未期滿，或因案停止職務，其原因尚未消滅。</text:p>
            <text:p text:style-name="P429">六、褫奪公權尚未復權。</text:p>
            <text:p text:style-name="P430">七、受監護或輔助宣告，尚未撤銷。</text:p>
            <text:p text:style-name="P431">八、經直轄市、縣(市)政府或各級學校性別平等教育委員會調查確認有性侵害行為屬實。</text:p>
            <text:p text:style-name="P432">九、有性侵害、性騷擾行為，經有罪判決確定。</text:p>
            <text:p text:style-name="P433">十、知悉發生疑似校園性侵害事件，未依相關規定通報，致再度發生校園性侵害事件；或偽造、變造、湮滅或隱匿他人所犯校園性侵害事件之證據，經有關機關查證屬實。</text:p>
            <text:p text:style-name="P434"><text:span text:style-name="T435">十一、有具體事實足認不能勝任工作，或違反聘約情節重大。</text:span></text:p>
          </table:table-cell>
        </table:table-row>
      </table:table>
      <text:p text:style-name="P436"/>
      <text:soft-page-break/>
      <text:p text:style-name="P437"><text:span text:style-name="T438">新北市政府非編制人員(新北市政府教育局學生輔導諮商中心</text:span></text:p>
      <text:p text:style-name="P439">111年度第1次臨時人員-輔諮中心行政助理)甄選報名表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姓名</text:p>
          </table: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>英文姓名</text:p>
            <text:p text:style-name="P474">(姓氏在前)</text:p>
          </table:table-cell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性別</text:p>
          </table:table-cell>
          <table:covered-table-cell/>
          <table:table-cell table:style-name="TableCell479" table:number-columns-spanned="8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國民身分證統一編號</text:p>
          </table:table-cell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出生日期</text:p>
          </table:table-cell>
          <table:covered-table-cell/>
          <table:covered-table-cell/>
          <table:covered-table-cell/>
          <table:table-cell table:style-name="TableCell488" table:number-columns-spanned="15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護照</text:p>
            <text:p text:style-name="P493">號碼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外國國籍</text:span><text:span text:style-name="T499">(如無外國國籍，請註明「無」)</text:span></text:p>
          </table:table-cell>
          <table:covered-table-cell/>
          <table:covered-table-cell/>
          <table:covered-table-cell/>
          <table:table-cell table:style-name="TableCell500" table:number-columns-spanned="15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3">
            <text:p text:style-name="P504">通訊處</text:p>
          </table:table-cell>
          <table:table-cell table:style-name="TableCell505" table:number-columns-spanned="3">
            <text:p text:style-name="P506">戶籍地</text:p>
          </table:table-cell>
          <table:covered-table-cell/>
          <table:covered-table-cell/>
          <table:table-cell table:style-name="TableCell507" table:number-columns-spanned="1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 table:number-rows-spanned="3">
            <text:p text:style-name="P510">電話號碼</text:p>
          </table:table-cell>
          <table:covered-table-cell/>
          <table:covered-table-cell/>
          <table:table-cell table:style-name="TableCell511" table:number-columns-spanned="3" table:number-rows-spanned="3">
            <text:p text:style-name="P512">住宅：</text:p>
            <text:p text:style-name="P513"/>
            <text:p text:style-name="P514">手機：</text:p>
            <text:p text:style-name="P515"/>
          </table:table-cell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>現居住所</text:p>
          </table:table-cell>
          <table:covered-table-cell/>
          <table:covered-table-cell/>
          <table:table-cell table:style-name="TableCell520" table:number-columns-spanned="1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>
            <text:p text:style-name="P523"/>
          </table:covered-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3">
            <text:p text:style-name="P527">電子郵件信箱</text:p>
          </table:table-cell>
          <table:covered-table-cell/>
          <table:covered-table-cell/>
          <table:table-cell table:style-name="TableCell528" table:number-columns-spanned="1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  <table:covered-table-cell/>
          <table:covered-table-cell>
            <text:p text:style-name="P531"/>
          </table:covered-table-cell>
          <table:covered-table-cell/>
          <table:covered-table-cell/>
        </table:table-row>
        <table:table-row table:style-name="TableRow532">
          <table:table-cell table:style-name="TableCell533" table:number-columns-spanned="26">
            <text:p text:style-name="P534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" table:number-rows-spanned="2">
            <text:p text:style-name="P537">學校名稱</text:p>
          </table:table-cell>
          <table:covered-table-cell/>
          <table:covered-table-cell/>
          <table:table-cell table:style-name="TableCell538" table:number-columns-spanned="5" table:number-rows-spanned="2">
            <text:p text:style-name="P539">院系科員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7">
            <text:p text:style-name="P54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 table:number-rows-spanned="2">
            <text:p text:style-name="P543">畢業</text:p>
          </table:table-cell>
          <table:covered-table-cell/>
          <table:table-cell table:style-name="TableCell544" table:number-rows-spanned="2">
            <text:p text:style-name="P545">結</text:p>
            <text:p text:style-name="P546">業</text:p>
          </table:table-cell>
          <table:table-cell table:style-name="TableCell547" table:number-rows-spanned="2">
            <text:p text:style-name="P548">肆業</text:p>
          </table:table-cell>
          <table:table-cell table:style-name="TableCell549" table:number-columns-spanned="5" table:number-rows-spanned="2">
            <text:p text:style-name="P550">教育程度(學位)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2" table:number-rows-spanned="2">
            <text:p text:style-name="P552">證書日期</text:p>
            <text:p text:style-name="P553">文號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covered-table-cell/>
          <table:covered-table-cell/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>起(年、月)</text:p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>迄(年、月)</text:p>
          </table:table-cell>
          <table:covered-table-cell/>
          <table:covered-table-cell/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26">
            <text:p text:style-name="P660"><text:span text:style-name="T66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6">
            <text:p text:style-name="P66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0">
            <text:p text:style-name="P66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>服務證明書名稱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0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0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6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0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0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6">
            <text:p text:style-name="P71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6">
            <text:p text:style-name="P72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12">
            <text:p text:style-name="P72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備註</text:p>
          </table:table-cell>
          <table:covered-table-cell/>
        </table:table-row>
        <table:table-row table:style-name="TableRow728">
          <table:table-cell table:style-name="TableCell729" table:number-columns-spanned="6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12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12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12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columns-spanned="26">
            <text:p text:style-name="P757"><text:span text:style-name="T75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" table:number-rows-spanned="2">
            <text:p text:style-name="P761">專長項目</text:p>
          </table:table-cell>
          <table:covered-table-cell/>
          <table:table-cell table:style-name="TableCell762" table:number-columns-spanned="3" table:number-rows-spanned="2">
            <text:p text:style-name="P763">證照名稱</text:p>
          </table:table-cell>
          <table:covered-table-cell/>
          <table:covered-table-cell/>
          <table:table-cell table:style-name="TableCell764" table:number-columns-spanned="9">
            <text:p text:style-name="P76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7" table:number-rows-spanned="2">
            <text:p text:style-name="P76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4" table:number-rows-spanned="2">
            <text:p text:style-name="P769">認證機關</text:p>
          </table:table-cell>
          <table:covered-table-cell/>
          <table:covered-table-cell/>
          <table:covered-table-cell/>
          <table:table-cell table:style-name="TableCell770" table:number-rows-spanned="2">
            <text:p text:style-name="P771">專長描述</text:p>
          </table:table-cell>
        </table:table-row>
        <table:table-row table:style-name="TableRow772">
          <table:covered-table-cell>
            <text:p text:style-name="P773"/>
          </table:covered-table-cell>
          <table:covered-table-cell/>
          <table:covered-table-cell>
            <text:p text:style-name="P774"/>
          </table:covered-table-cell>
          <table:covered-table-cell/>
          <table:covered-table-cell/>
          <table:table-cell table:style-name="TableCell775" table:number-columns-spanned="4">
            <text:p text:style-name="P776">年</text:p>
          </table:table-cell>
          <table:covered-table-cell/>
          <table:covered-table-cell/>
          <table:covered-table-cell/>
          <table:table-cell table:style-name="TableCell777" table:number-columns-spanned="3">
            <text:p text:style-name="P778">月</text:p>
          </table:table-cell>
          <table:covered-table-cell/>
          <table:covered-table-cell/>
          <table:table-cell table:style-name="TableCell779" table:number-columns-spanned="2">
            <text:p text:style-name="P780">日</text:p>
          </table:table-cell>
          <table:covered-table-cell/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covered-table-cell/>
          <table:covered-table-cell/>
          <table:covered-table-cell>
            <text:p text:style-name="P783"/>
          </table:covered-table-cell>
        </table:table-row>
        <table:table-row table:style-name="TableRow784"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7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7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7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7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7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>
            <text:p text:style-name="P868"/>
          </table:table-cell>
        </table:table-row>
        <text:soft-page-break/>
        <table:table-row table:style-name="TableRow869">
          <table:table-cell table:style-name="TableCell870" table:number-columns-spanned="26">
            <text:p text:style-name="P871"><text:span text:style-name="T87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26">
            <text:p text:style-name="P87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6">
            <text:p text:style-name="P878"><text:span text:style-name="T879">繳交證件：□</text:span><text:span text:style-name="T880">國民身分證影</text:span><text:span text:style-name="T881">本</text:span><text:span text:style-name="T882">□學經歷及相關證照影本□</text:span><text:span text:style-name="T883">身心障礙者手冊影本</text:span><text:span text:style-name="T88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6">
            <text:p text:style-name="P88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26">
            <text:p text:style-name="P890"><text:span text:style-name="T891">資格審查：</text:span><text:span text:style-name="T892">□</text:span><text:span text:style-name="T893">合格</text:span><text:span text:style-name="T894"><text:s text:c="5"/></text:span><text:span text:style-name="T895">□</text:span><text:span text:style-name="T896">不</text:span><text:span text:style-name="T897">合格</text:span><text:span text:style-name="T898"><text:s text:c="11"/></text:span><text:span text:style-name="T89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00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項目符號" style:display-name="項目符號" style:family="paragraph" style:parent-style-name="內文" style:list-style-name="LFO4"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3pt" style:font-size-asian="13pt"/>
    </style:style>
    <style:style style:name="WW_CharLFO2LVL1" style:family="text">
      <style:text-properties fo:font-size="12pt" style:font-size-asian="12pt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569in" text:min-label-width="0.25in" text:list-level-position-and-space-mode="label-alignment">
          <style:list-level-label-alignment text:label-followed-by="listtab" fo:margin-left="0.3069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text-underline-typ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645in" text:min-label-width="0.552in" text:list-level-position-and-space-mode="label-alignment">
          <style:list-level-label-alignment text:label-followed-by="listtab" fo:margin-left="0.916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5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薏璇</meta:initial-creator>
    <dc:creator>許慈芬</dc:creator>
    <meta:creation-date>2022-11-18T14:27:00Z</meta:creation-date>
    <dc:date>2022-11-18T14:27:00Z</dc:date>
    <meta:print-date>2022-11-18T13:09:00Z</meta:print-date>
    <meta:template xlink:href="Normal.dotm" xlink:type="simple"/>
    <meta:editing-cycles>2</meta:editing-cycles>
    <meta:editing-duration>PT0S</meta:editing-duration>
    <meta:document-statistic meta:page-count="7" meta:paragraph-count="11" meta:word-count="888" meta:character-count="5942" meta:row-count="42" meta:non-whitespace-character-count="5065"/>
  </office:meta>
</office:document-meta>
</file>