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4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7" style:num-suffix="." style:num-format="1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36in" text:min-label-width="0.3333in" text:list-level-position-and-space-mode="label-alignment">
          <style:list-level-label-alignment text:label-followed-by="listtab" fo:margin-left="4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69in" text:min-label-width="0.3333in" text:list-level-position-and-space-mode="label-alignment">
          <style:list-level-label-alignment text:label-followed-by="listtab" fo:margin-left="4.69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P3" style:parent-style-name="內文" style:family="paragraph">
      <style:paragraph-properties fo:text-align="center" fo:margin-left="-0.0145in" fo:margin-right="-0.075in" fo:text-indent="-0.1819in">
        <style:tab-stops>
          <style:tab-stop style:type="left" style:position="0.0145in"/>
          <style:tab-stop style:type="left" style:position="0.389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P4" style:parent-style-name="內文" style:family="paragraph">
      <style:paragraph-properties fo:text-align="center" fo:margin-left="-0.0145in" fo:margin-right="-0.075in" fo:text-indent="-0.1819in">
        <style:tab-stops>
          <style:tab-stop style:type="left" style:position="0.0145in"/>
          <style:tab-stop style:type="left" style:position="0.389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20pt" style:font-size-asian="20pt" style:font-size-complex="16pt"/>
    </style:style>
    <style:style style:name="P9" style:parent-style-name="內文" style:family="paragraph">
      <style:paragraph-properties fo:margin-left="-0.0145in" fo:margin-right="-0.075in" fo:text-indent="-0.1819in">
        <style:tab-stops>
          <style:tab-stop style:type="left" style:position="0.0145in"/>
          <style:tab-stop style:type="left" style:position="0.389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13" style:family="table-column">
      <style:table-column-properties style:column-width="1.059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2.8652in" style:use-optimal-column-width="false"/>
    </style:style>
    <style:style style:name="Table12" style:family="table">
      <style:table-properties style:width="6.8777in" fo:margin-left="-0.0104in" table:align="left"/>
    </style:style>
    <style:style style:name="TableRow17" style:family="table-row">
      <style:table-row-properties style:min-row-height="0.495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49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text-indent="0.2708in"/>
      <style:text-properties style:font-name="標楷體" style:font-name-asian="標楷體"/>
    </style:style>
    <style:style style:name="TableRow43" style:family="table-row">
      <style:table-row-properties style:min-row-height="0.578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631in" fo:text-indent="0.0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578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631in" fo:text-indent="0.0013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7" style:family="table-row">
      <style:table-row-properties style:min-row-height="0.685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 style:font-name-complex="標楷體"/>
    </style:style>
    <style:style style:name="P72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style:font-name-complex="標楷體" style:font-size-complex="12pt"/>
    </style:style>
    <style:style style:name="P73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style:font-name-complex="標楷體" style:font-size-complex="12pt"/>
    </style:style>
    <style:style style:name="P74" style:parent-style-name="清單段落" style:family="paragraph">
      <style:paragraph-properties fo:line-height="0.2777in" fo:margin-left="0.1715in" fo:text-indent="-0.1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style:font-name-complex="標楷體" style:font-size-complex="12pt"/>
    </style:style>
    <style:style style:name="P78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style:font-name-complex="標楷體" style:font-size-complex="12pt"/>
    </style:style>
    <style:style style:name="P79" style:parent-style-name="清單段落" style:family="paragraph">
      <style:paragraph-properties fo:line-height="0.2777in" fo:margin-left="0.1715in" fo:text-indent="-0.171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超連結" style:family="text">
      <style:text-properties style:use-window-font-color="tru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text-scale="90%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111年度執行友善校園學生事務與輔導工作</text:span></text:p>
      <text:p text:style-name="P3">「校園性侵害性騷擾或性霸凌事件調查專業人員高階培訓」</text:p>
      <text:p text:style-name="P4"><text:span text:style-name="T5">（</text:span><text:span text:style-name="T6">第3梯次</text:span><text:span text:style-name="T7">）</text:span><text:span text:style-name="T8">報名表</text:span></text:p>
      <text:p text:style-name="P9"><text:span text:style-name="T10">★</text:span><text:span text:style-name="T11">缺課無補訓機制，請確認3天皆能全程受訓再報名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><text:span text:style-name="T28">□</text:span><text:span text:style-name="T29">女、</text:span><text:span text:style-name="T30">□</text:span><text:span text:style-name="T31">男</text:span></text:p>
          </table:table-cell>
        </table:table-row>
        <table:table-row table:style-name="TableRow32">
          <table:table-cell table:style-name="TableCell33">
            <text:p text:style-name="P34"><text:span text:style-name="T35">服務學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服務處室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職稱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膳食</text:span></text:p>
          </table:table-cell>
          <table:table-cell table:style-name="TableCell52">
            <text:p text:style-name="P53"><text:span text:style-name="T54">□</text:span><text:span text:style-name="T55">葷、</text:span><text:span text:style-name="T56">□</text:span><text:span text:style-name="T57">素</text:span></text:p>
          </table:table-cell>
        </table:table-row>
        <table:table-row table:style-name="TableRow58">
          <table:table-cell table:style-name="TableCell59">
            <text:p text:style-name="P60">手機</text:p>
          </table:table-cell>
          <table:table-cell table:style-name="TableCell61">
            <text:p text:style-name="P62"/>
          </table:table-cell>
          <table:table-cell table:style-name="TableCell63">
            <text:p text:style-name="P64">E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參加資格確認</text:p>
          </table:table-cell>
          <table:covered-table-cell/>
          <table:table-cell table:style-name="TableCell70" table:number-columns-spanned="2">
            <text:p text:style-name="P71">□本市校園性平事件專業人才庫人員尚未取得高階培訓之人員，人才庫序號【 <text:s text:c="2"/>】(詳見公文附件)</text:p>
            <text:p text:style-name="P72">□非新北市校園性平事件專業人才庫人員，但已完成本市進階培訓(108-111年)，進階研習取得年度【 <text:s text:c="2"/>】</text:p>
            <text:p text:style-name="P73">□澎湖縣、金門縣、連江縣政府暨公私立學校推薦</text:p>
            <text:p text:style-name="P74"><text:span text:style-name="T75">□</text:span><text:span text:style-name="T76">具教育部校園性侵害性騷擾或性霸凌調查專業人員資格者</text:span></text:p>
            <text:p text:style-name="P77">□具外縣市校園性侵害性騷擾或性霸凌調查專業人員資格者(外縣市人才庫人員)，尚未取得高階培訓證明，縣市名稱【 <text:s text:c="5"/>】</text:p>
            <text:p text:style-name="P78">□<text:s/>非外縣市性平專業調查人才庫人員，但已完成外縣市進階培訓(108-111年) 縣市名稱【 <text:s text:c="5"/>】、進階研習取得年度【 <text:s text:c="2"/>】</text:p>
            <text:p text:style-name="P79"><text:span text:style-name="T80">★請自行</text:span><text:span text:style-name="T81">上網</text:span><text:span text:style-name="T82">填寫報名表單報名(</text:span><text:a xlink:href="https://forms.gle/DnqhvJf8zG6X2LKW6" office:target-frame-name="_top" xlink:show="replace"><text:span text:style-name="T83">https://forms.gle/DnqhvJf8zG6X2LKW6</text:span></text:a><text:span text:style-name="T84">)</text:span><text:span text:style-name="T85">，並上傳核章版報名表與相關資格、研習證明</text:span></text:p>
            <text:p text:style-name="P86"/>
          </table:table-cell>
          <table:covered-table-cell/>
        </table:table-row>
      </table:table>
      <text:p text:style-name="P87"/>
      <text:p text:style-name="內文"><text:span text:style-name="T88"><text:s text:c="2"/></text:span><text:span text:style-name="T89">承辦人 <text:s text:c="18"/>主任 <text:s text:c="18"/>校長 <text:s/>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fo:font-weight="bold" style:font-weight-asian="bold" style:use-window-font-color="true" fo:language="en" fo:country="US"/>
    </style:style>
    <style:style style:name="WW_CharLFO8LVL1" style:family="text">
      <style:text-properties fo:color="#000000" fo:font-size="12pt" style:font-size-asian="12pt"/>
    </style:style>
    <style:style style:name="WW_CharLFO9LVL1" style:family="text">
      <style:text-properties fo:color="#000000" fo:font-size="12pt" style:font-size-asian="12pt"/>
    </style:style>
    <style:style style:name="WW_CharLFO10LVL1" style:family="text">
      <style:text-properties fo:color="#000000" fo:font-size="12pt" style:font-size-asian="12pt"/>
    </style:style>
    <style:style style:name="WW_CharLFO11LVL1" style:family="text">
      <style:text-properties style:font-name="標楷體" style:font-name-asian="標楷體" style:font-name-complex="華康標楷體" style:font-weight-complex="bold" style:letter-kerning="true" fo:font-size="13pt" style:font-size-asian="13pt" style:font-size-complex="13pt"/>
    </style:style>
    <style:style style:name="WW_CharLFO17LVL1" style:family="text">
      <style:text-properties style:text-line-through-type="none"/>
    </style:style>
    <style:style style:name="WW_CharLFO19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4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7" style:num-suffix="." style:num-format="1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36in" text:min-label-width="0.3333in" text:list-level-position-and-space-mode="label-alignment">
          <style:list-level-label-alignment text:label-followed-by="listtab" fo:margin-left="4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69in" text:min-label-width="0.3333in" text:list-level-position-and-space-mode="label-alignment">
          <style:list-level-label-alignment text:label-followed-by="listtab" fo:margin-left="4.69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輝泉</dc:creator>
    <meta:creation-date>2022-10-24T07:46:00Z</meta:creation-date>
    <dc:date>2022-10-24T07:48:00Z</dc:date>
    <meta:print-date>2022-10-24T07:45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0" meta:character-count="602" meta:row-count="4" meta:non-whitespace-character-count="513"/>
  </office:meta>
</office:document-meta>
</file>