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4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  <text:list-level-style-number text:level="7" style:num-suffix="." style:num-format="1">
        <style:list-level-properties text:space-before="3.6902in" text:min-label-width="0.3333in" text:list-level-position-and-space-mode="label-alignment">
          <style:list-level-label-alignment text:label-followed-by="listtab" fo:margin-left="4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36in" text:min-label-width="0.3333in" text:list-level-position-and-space-mode="label-alignment">
          <style:list-level-label-alignment text:label-followed-by="listtab" fo:margin-left="4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569in" text:min-label-width="0.3333in" text:list-level-position-and-space-mode="label-alignment">
          <style:list-level-label-alignment text:label-followed-by="listtab" fo:margin-left="4.690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3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5pt"/>
    </style:style>
    <style:style style:name="P5" style:parent-style-name="內文" style:family="paragraph">
      <style:paragraph-properties fo:text-align="center" fo:margin-left="-0.0145in" fo:margin-right="-0.075in" fo:text-indent="-0.1819in">
        <style:tab-stops>
          <style:tab-stop style:type="left" style:position="0.0145in"/>
          <style:tab-stop style:type="left" style:position="0.389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5pt"/>
    </style:style>
    <style:style style:name="P6" style:parent-style-name="內文" style:family="paragraph">
      <style:paragraph-properties fo:text-align="center" fo:margin-left="-0.0145in" fo:margin-right="-0.075in" fo:text-indent="-0.1819in">
        <style:tab-stops>
          <style:tab-stop style:type="left" style:position="0.0145in"/>
          <style:tab-stop style:type="left" style:position="0.389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5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text-scale="90%" fo:font-size="20pt" style:font-size-asian="20pt" style:font-size-complex="16pt"/>
    </style:style>
    <style:style style:name="P11" style:parent-style-name="內文" style:family="paragraph">
      <style:paragraph-properties fo:margin-left="-0.0145in" fo:margin-right="-0.075in" fo:text-indent="-0.1819in">
        <style:tab-stops>
          <style:tab-stop style:type="left" style:position="0.0145in"/>
          <style:tab-stop style:type="left" style:position="0.389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5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5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5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5pt"/>
    </style:style>
    <style:style style:name="TableColumn17" style:family="table-column">
      <style:table-column-properties style:column-width="1.0597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1.7715in" style:use-optimal-column-width="false"/>
    </style:style>
    <style:style style:name="TableColumn20" style:family="table-column">
      <style:table-column-properties style:column-width="2.8652in" style:use-optimal-column-width="false"/>
    </style:style>
    <style:style style:name="Table16" style:family="table">
      <style:table-properties style:width="6.8777in" fo:margin-left="-0.0104in" table:align="left"/>
    </style:style>
    <style:style style:name="TableRow21" style:family="table-row">
      <style:table-row-properties style:min-row-height="0.4958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ableRow36" style:family="table-row">
      <style:table-row-properties style:min-row-height="0.493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text-indent="0.2708in"/>
      <style:text-properties style:font-name="標楷體" style:font-name-asian="標楷體"/>
    </style:style>
    <style:style style:name="TableRow47" style:family="table-row">
      <style:table-row-properties style:min-row-height="0.5784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left="-0.0631in" fo:text-indent="0.001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ableRow62" style:family="table-row">
      <style:table-row-properties style:min-row-height="0.5784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-0.0631in" fo:text-indent="0.0013in">
        <style:tab-stops/>
      </style:paragraph-properties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71" style:family="table-row">
      <style:table-row-properties style:min-row-height="0.6854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left="0.1819in" fo:text-indent="-0.1819in">
        <style:tab-stops/>
      </style:paragraph-properties>
      <style:text-properties style:font-name="標楷體" style:font-name-asian="標楷體" style:font-name-complex="標楷體"/>
    </style:style>
    <style:style style:name="P76" style:parent-style-name="清單段落" style:family="paragraph">
      <style:paragraph-properties fo:line-height="0.2777in" fo:margin-left="0.1715in" fo:text-indent="-0.1715in">
        <style:tab-stops/>
      </style:paragraph-properties>
      <style:text-properties style:font-name="標楷體" style:font-name-asian="標楷體" style:font-name-complex="標楷體" style:font-size-complex="12pt"/>
    </style:style>
    <style:style style:name="P77" style:parent-style-name="清單段落" style:family="paragraph">
      <style:paragraph-properties fo:line-height="0.2777in" fo:margin-left="0.1715in" fo:text-indent="-0.1715in">
        <style:tab-stops/>
      </style:paragraph-properties>
      <style:text-properties style:font-name="標楷體" style:font-name-asian="標楷體" style:font-name-complex="標楷體" style:font-size-complex="12pt"/>
    </style:style>
    <style:style style:name="P78" style:parent-style-name="清單段落" style:family="paragraph">
      <style:paragraph-properties fo:line-height="0.2777in" fo:margin-left="0.1715in" fo:text-indent="-0.171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style:font-size-complex="12pt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清單段落" style:family="paragraph">
      <style:paragraph-properties fo:line-height="0.2777in" fo:margin-left="0.1715in" fo:text-indent="-0.1715in">
        <style:tab-stops/>
      </style:paragraph-properties>
      <style:text-properties style:font-name="標楷體" style:font-name-asian="標楷體" style:font-name-complex="標楷體" style:font-size-complex="12pt"/>
    </style:style>
    <style:style style:name="P82" style:parent-style-name="清單段落" style:family="paragraph">
      <style:paragraph-properties fo:line-height="0.2777in" fo:margin-left="0.1715in" fo:text-indent="-0.1715in">
        <style:tab-stops/>
      </style:paragraph-properties>
      <style:text-properties style:font-name="標楷體" style:font-name-asian="標楷體" style:font-name-complex="標楷體" style:font-size-complex="12pt"/>
    </style:style>
    <style:style style:name="P83" style:parent-style-name="清單段落" style:family="paragraph">
      <style:paragraph-properties fo:line-height="0.2777in" fo:margin-left="0.1715in" fo:text-indent="-0.171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P90" style:parent-style-name="清單段落" style:family="paragraph">
      <style:paragraph-properties fo:line-height="0.2777in" fo:margin-left="0.1715in" fo:text-indent="-0.1715in">
        <style:tab-stops/>
      </style:paragraph-properties>
      <style:text-properties style:font-name="標楷體" style:font-name-asian="標楷體" fo:color="#FF0000"/>
    </style:style>
    <style:style style:name="P91" style:parent-style-name="內文" style:family="paragraph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text-scale="90%" fo:font-size="16pt" style:font-size-asian="16pt" style:font-size-complex="16pt"/>
    </style:style>
    <style:style style:name="P100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新北市</text:span><text:span text:style-name="T3">111</text:span><text:span text:style-name="T4">年度執行友善校園學生事務與輔導工作</text:span></text:p>
      <text:p text:style-name="P5">「校園性侵害性騷擾或性霸凌事件調查專業人員高階培訓」</text:p>
      <text:p text:style-name="P6"><text:span text:style-name="T7">（第</text:span><text:span text:style-name="T8">2</text:span><text:span text:style-name="T9">梯次）</text:span><text:span text:style-name="T10">報名表</text:span></text:p>
      <text:p text:style-name="P11"><text:span text:style-name="T12">★</text:span><text:span text:style-name="T13">缺課無補訓機制，請確認</text:span><text:span text:style-name="T14">3</text:span><text:span text:style-name="T15">天皆能全程受訓再報名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姓名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性別</text:span></text:p>
          </table:table-cell>
          <table:table-cell table:style-name="TableCell30">
            <text:p text:style-name="P31"><text:span text:style-name="T32">□</text:span><text:span text:style-name="T33">女、</text:span><text:span text:style-name="T34">□</text:span><text:span text:style-name="T35">男</text:span></text:p>
          </table:table-cell>
        </table:table-row>
        <table:table-row table:style-name="TableRow36">
          <table:table-cell table:style-name="TableCell37">
            <text:p text:style-name="P38"><text:span text:style-name="T39">服務學校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服務處室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職稱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膳食</text:span></text:p>
          </table:table-cell>
          <table:table-cell table:style-name="TableCell56">
            <text:p text:style-name="P57"><text:span text:style-name="T58">□</text:span><text:span text:style-name="T59">葷、</text:span><text:span text:style-name="T60">□</text:span><text:span text:style-name="T61">素</text:span></text:p>
          </table:table-cell>
        </table:table-row>
        <table:table-row table:style-name="TableRow62">
          <table:table-cell table:style-name="TableCell63">
            <text:p text:style-name="P64">手機</text:p>
          </table:table-cell>
          <table:table-cell table:style-name="TableCell65">
            <text:p text:style-name="P66"/>
          </table:table-cell>
          <table:table-cell table:style-name="TableCell67">
            <text:p text:style-name="P68">Email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參加資格確認</text:p>
          </table:table-cell>
          <table:covered-table-cell/>
          <table:table-cell table:style-name="TableCell74" table:number-columns-spanned="2">
            <text:p text:style-name="P75">□本市校園性平事件專業人才庫人員尚未取得高階培訓之人員，人才庫序號【<text:s text:c="3"/>】(詳見公文附件)</text:p>
            <text:p text:style-name="P76">□非新北市校園性平事件專業人才庫人員，但已完成本市進階培訓(108-111年)，進階研習取得年度【<text:s text:c="3"/>】</text:p>
            <text:p text:style-name="P77">□澎湖縣、金門縣、連江縣政府暨公私立學校推薦</text:p>
            <text:p text:style-name="P78"><text:span text:style-name="T79">□</text:span><text:span text:style-name="T80">具教育部校園性侵害性騷擾或性霸凌調查專業人員資格者</text:span></text:p>
            <text:p text:style-name="P81">□具外縣市校園性侵害性騷擾或性霸凌調查專業人員資格者(外縣市人才庫人員)，尚未取得高階培訓證明，縣市名稱【<text:s text:c="6"/>】</text:p>
            <text:p text:style-name="P82">□<text:s/>非外縣市性平專業調查人才庫人員，但已完成外縣市進階培訓(108-111年)<text:s/>縣市名稱【<text:s text:c="6"/>】、進階研習取得年度【<text:s text:c="3"/>】</text:p>
            <text:p text:style-name="P83"><text:span text:style-name="T84">★</text:span><text:span text:style-name="T85">請自行</text:span><text:span text:style-name="T86">上網</text:span><text:span text:style-name="T87">填寫報名表單報名</text:span><text:span text:style-name="T88">(https://forms.gle/W28ypZxbUkVXnSwG7)</text:span><text:span text:style-name="T89">，並上傳核章版報名表與相關資格、研習證明</text:span></text:p>
            <text:p text:style-name="P90"/>
          </table:table-cell>
          <table:covered-table-cell/>
        </table:table-row>
      </table:table>
      <text:p text:style-name="P91"/>
      <text:p text:style-name="內文"><text:span text:style-name="T92"><text:s text:c="2"/></text:span><text:span text:style-name="T93">承辦人</text:span><text:span text:style-name="T94"><text:s text:c="19"/></text:span><text:span text:style-name="T95">主任</text:span><text:span text:style-name="T96"><text:s text:c="19"/></text:span><text:span text:style-name="T97">校長</text:span><text:span text:style-name="T98"><text:s text:c="2"/>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 fo:language="en" fo:country="US"/>
    </style:style>
    <style:style style:name="WW_CharLFO2LVL1" style:family="text">
      <style:text-properties fo:color="#000000" fo:font-size="12pt" style:font-size-asian="12pt"/>
    </style:style>
    <style:style style:name="WW_CharLFO4LVL1" style:family="text">
      <style:text-properties fo:color="#000000" fo:font-size="12pt" style:font-size-asian="12pt"/>
    </style:style>
    <style:style style:name="WW_CharLFO5LVL1" style:family="text">
      <style:text-properties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4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  <text:list-level-style-number text:level="7" style:num-suffix="." style:num-format="1">
        <style:list-level-properties text:space-before="3.6902in" text:min-label-width="0.3333in" text:list-level-position-and-space-mode="label-alignment">
          <style:list-level-label-alignment text:label-followed-by="listtab" fo:margin-left="4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36in" text:min-label-width="0.3333in" text:list-level-position-and-space-mode="label-alignment">
          <style:list-level-label-alignment text:label-followed-by="listtab" fo:margin-left="4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569in" text:min-label-width="0.3333in" text:list-level-position-and-space-mode="label-alignment">
          <style:list-level-label-alignment text:label-followed-by="listtab" fo:margin-left="4.690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479in" fo:margin-bottom="0.5909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林輝泉</dc:creator>
    <meta:creation-date>2022-09-13T10:13:00Z</meta:creation-date>
    <dc:date>2022-09-13T10:13:00Z</dc:date>
    <meta:print-date>2022-09-13T10:1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2" meta:character-count="550" meta:row-count="3" meta:non-whitespace-character-count="469"/>
  </office:meta>
</office:document-meta>
</file>