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E000000904FAFBFBFB64B47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Georgia1" svg:font-family="Georgia"/>
    <style:font-face style:name="Georgia3" svg:font-family="Georgia" style:font-family-generic="script"/>
    <style:font-face style:name="標楷體5" svg:font-family="標楷體" style:font-family-generic="script"/>
    <style:font-face style:name="標楷體7" svg:font-family="標楷體" style:font-family-generic="decorative" style:font-pitch="fixed"/>
    <style:font-face style:name="標楷體12" svg:font-family="標楷體" style:font-adornments="標準" style:font-family-generic="decorative" style:font-pitch="fixed"/>
    <style:font-face style:name="新細明體2" svg:font-family="新細明體" style:font-family-generic="modern" style:font-pitch="fixed"/>
    <style:font-face style:name="新細明體1" svg:font-family="新細明體" style:font-adornments="標準" style:font-family-generic="modern" style:font-pitch="fixed"/>
    <style:font-face style:name="標楷體10" svg:font-family="標楷體" style:font-adornments="標準" style:font-family-generic="modern" style:font-pitch="fixed"/>
    <style:font-face style:name="標楷體6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rial" svg:font-family="Arial" style:font-adornments="標準" style:font-family-generic="swiss" style:font-pitch="fixed"/>
    <style:font-face style:name="標楷體4" svg:font-family="標楷體" style:font-adornments="標準" style:font-family-generic="swiss" style:font-pitch="fixed"/>
    <style:font-face style:name="Arial3" svg:font-family="Arial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11" svg:font-family="標楷體" style:font-family-generic="decorative" style:font-pitch="variable"/>
    <style:font-face style:name="Arial Unicode MS1" svg:font-family="'Arial Unicode MS'" style:font-family-generic="roma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標楷體2" svg:font-family="標楷體" style:font-adornments="標準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8" svg:font-family="標楷體" style:font-family-generic="system" style:font-pitch="variable"/>
    <style:font-face style:name="標楷體9" svg:font-family="標楷體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71481c" draw:stroke-linejoin="miter" draw:fill="solid" draw:fill-color="#edd3b6" draw:textarea-vertical-align="top" draw:auto-grow-height="false" draw:fit-to-size="false" style:shrink-to-fit="false" fo:min-height="1.781cm" fo:min-width="12.077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5" style:family="graphic" style:parent-style-name="standard">
      <style:graphic-properties draw:stroke="solid" svg:stroke-width="0.079cm" svg:stroke-color="#71481c" draw:stroke-linejoin="miter" draw:fill="solid" draw:fill-color="#edd3b6" draw:textarea-vertical-align="top" draw:auto-grow-height="false" draw:fit-to-size="false" style:shrink-to-fit="false" fo:min-height="0.929cm" fo:min-width="5.83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6" style:family="graphic" style:parent-style-name="standard">
      <style:graphic-properties draw:stroke="solid" svg:stroke-width="0.079cm" svg:stroke-color="#71481c" draw:stroke-linejoin="miter" draw:fill="solid" draw:fill-color="#edd3b6" draw:textarea-vertical-align="top" draw:auto-grow-height="false" draw:fit-to-size="false" style:shrink-to-fit="false" fo:min-height="0.902cm" fo:min-width="2.665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7" style:family="graphic" style:parent-style-name="standard">
      <style:graphic-properties draw:stroke="solid" svg:stroke-width="0.079cm" svg:stroke-color="#71481c" draw:stroke-linejoin="miter" draw:fill="solid" draw:fill-color="#92d050" draw:textarea-vertical-align="top" draw:auto-grow-height="false" draw:fit-to-size="false" style:shrink-to-fit="false" fo:min-height="1.837cm" fo:min-width="5.014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8" style:family="graphic" style:parent-style-name="standard">
      <style:graphic-properties draw:stroke="solid" svg:stroke-width="0.079cm" svg:stroke-color="#71481c" draw:stroke-linejoin="miter" draw:fill="solid" draw:fill-color="#fff185" draw:textarea-vertical-align="top" draw:auto-grow-height="false" draw:fit-to-size="false" style:shrink-to-fit="false" fo:min-height="3.26cm" fo:min-width="1.973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9" style:family="graphic" style:parent-style-name="standard">
      <style:graphic-properties draw:stroke="solid" svg:stroke-width="0.079cm" svg:stroke-color="#71481c" draw:stroke-linejoin="miter" draw:fill="solid" draw:fill-color="#fff185" draw:textarea-vertical-align="top" draw:auto-grow-height="false" draw:fit-to-size="false" style:shrink-to-fit="false" fo:min-height="3.261cm" fo:min-width="1.953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10" style:family="graphic" style:parent-style-name="standard">
      <style:graphic-properties draw:stroke="solid" svg:stroke-width="0.079cm" svg:stroke-color="#71481c" draw:stroke-linejoin="miter" draw:fill="solid" draw:fill-color="#fff185" draw:textarea-vertical-align="top" draw:auto-grow-height="false" draw:fit-to-size="false" style:shrink-to-fit="false" fo:min-height="3.284cm" fo:min-width="2.055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gr1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906cm"/>
    </style:style>
    <style:style style:name="gr14" style:family="graphic" style:parent-style-name="standard">
      <style:graphic-properties draw:stroke="none" svg:stroke-width="0cm" draw:fill="solid" draw:fill-color="#e3a192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pr1" style:family="presentation" style:parent-style-name="只有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只有標題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36cm" fo:padding-top="0.127cm" fo:padding-bottom="0.127cm" fo:padding-left="0.254cm" fo:padding-right="0.254cm" fo:wrap-option="wrap"/>
    </style:style>
    <style:style style:name="pr3" style:family="presentation" style:parent-style-name="只有標題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2.336cm" fo:padding-top="0.127cm" fo:padding-bottom="0.127cm" fo:padding-left="0.254cm" fo:padding-right="0.254cm" fo:wrap-option="wrap"/>
    </style:style>
    <style:style style:name="pr4" style:family="presentation" style:parent-style-name="只有標題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center" style:punctuation-wrap="simple" style:writing-mode="lr-tb"/>
    </style:style>
    <style:style style:name="P10" style:family="paragraph">
      <style:paragraph-properties fo:margin-left="0cm" fo:margin-right="0cm" fo:margin-top="0cm" fo:margin-bottom="0cm" fo:line-height="1.411cm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.235cm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edd3b6"/>
      <style:paragraph-properties fo:margin-left="0cm" fo:margin-right="0cm" fo:margin-top="0cm" fo:margin-bottom="0cm" fo:line-height="12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solid" draw:fill-color="#92d050"/>
      <style:paragraph-properties fo:margin-left="0cm" fo:margin-right="0cm" fo:margin-top="0cm" fo:margin-bottom="0cm" fo:line-height="12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solid" draw:fill-color="#fff185"/>
      <style:paragraph-properties fo:margin-left="0cm" fo:margin-right="0cm" fo:margin-top="0cm" fo:margin-bottom="0cm" fo:line-height="12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margin-left="0cm" fo:margin-right="0cm" fo:margin-top="0cm" fo:margin-bottom="0cm" fo:line-height="130%" fo:text-align="start" fo:text-indent="0cm" style:punctuation-wrap="simple" style:writing-mode="lr-tb">
        <style:tab-stops>
          <style:tab-stop style:position="0.635cm"/>
        </style:tab-stops>
      </style:paragraph-properties>
      <style:text-properties fo:hyphenate="false"/>
    </style:style>
    <style:style style:name="P21" style:family="paragraph">
      <loext:graphic-properties draw:fill="solid" draw:fill-color="#e3a192"/>
      <style:paragraph-properties fo:text-align="start" style:font-independent-line-spacing="true"/>
      <style:text-properties fo:font-size="18pt"/>
    </style:style>
    <style:style style:name="P22" style:family="paragraph">
      <loext:graphic-properties draw:fill-color="#ffffff"/>
    </style:style>
    <style:style style:name="T1" style:family="text">
      <style:text-properties fo:font-variant="normal" fo:text-transform="none" fo:color="#7030a0" style:text-line-through-style="none" style:text-line-through-type="none" style:text-position="0% 100%" style:font-name="標楷體6" fo:font-size="48pt" fo:letter-spacing="normal" fo:font-style="normal" style:text-underline-style="none" fo:font-weight="bold" style:font-name-asian="標楷體7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646b86" style:text-line-through-style="none" style:text-line-through-type="none" style:text-position="0% 100%" style:font-name="Arial2" fo:font-size="24pt" fo:letter-spacing="normal" fo:font-style="normal" style:text-underline-style="none" fo:font-weight="bold" style:font-name-asian="標楷體7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7030a0" style:text-line-through-style="none" style:text-line-through-type="none" style:text-position="0% 100%" style:font-name="標楷體6" fo:font-size="44pt" fo:letter-spacing="normal" fo:font-style="normal" style:text-underline-style="none" fo:font-weight="bold" style:font-name-asian="標楷體7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6" fo:font-size="28pt" fo:letter-spacing="normal" fo:font-style="normal" style:text-underline-style="none" fo:font-weight="bold" style:font-name-asian="標楷體7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6" fo:font-size="24pt" fo:letter-spacing="normal" fo:font-style="normal" style:text-underline-style="none" fo:font-weight="normal" style:font-name-asian="標楷體7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6" fo:font-size="24pt" fo:letter-spacing="normal" fo:font-style="normal" style:text-underline-style="none" fo:font-weight="normal" style:font-name-asian="標楷體7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Georgia1" fo:font-size="40pt" fo:letter-spacing="normal" fo:font-style="normal" style:text-underline-style="none" fo:font-weight="bold" style:font-name-asian="標楷體7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6" fo:font-size="18pt" fo:letter-spacing="normal" fo:font-style="normal" style:text-underline-style="none" fo:font-weight="normal" style:font-name-asian="標楷體7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6" fo:font-size="16pt" fo:letter-spacing="normal" fo:font-style="normal" style:text-underline-style="none" fo:font-weight="normal" style:font-name-asian="標楷體7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6" fo:font-size="16pt" fo:letter-spacing="normal" fo:font-style="normal" style:text-underline-style="none" fo:font-weight="bold" style:font-name-asian="標楷體7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6" fo:font-size="16pt" fo:letter-spacing="normal" fo:font-style="normal" style:text-underline-style="none" fo:font-weight="normal" style:font-name-asian="標楷體7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標楷體6" fo:font-size="16pt" fo:letter-spacing="normal" fo:font-style="normal" style:text-underline-style="none" fo:font-weight="normal" style:font-name-asian="標楷體7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Wingdings" style:font-pitch="variable" style:font-charset="x-symbol" fo:color="#ffc000" fo:font-size="100%"/>
      </text:list-level-style-bullet>
      <text:list-level-style-bullet text:level="2" text:bullet-char="">
        <style:list-level-properties text:space-before="1.271cm" text:min-label-width="0.952cm"/>
        <style:text-properties fo:font-family="Wingdings" style:font-pitch="variable" style:font-charset="x-symbol" fo:color="#92d05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1.269cm"/>
        <style:text-properties fo:font-family="Wingdings" style:font-pitch="variable" style:font-charset="x-symbol" fo:color="#ffc000" fo:font-size="100%"/>
      </text:list-level-style-bullet>
      <text:list-level-style-bullet text:level="2" text:bullet-char="">
        <style:list-level-properties text:space-before="1.271cm" text:min-label-width="0.952cm"/>
        <style:text-properties fo:font-family="Wingdings" style:font-pitch="variable" style:font-charset="x-symbol" fo:color="#92d05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1.269cm"/>
        <style:text-properties fo:font-family="Wingdings" style:font-pitch="variable" style:font-charset="x-symbol" fo:color="#ffc000" fo:font-size="100%"/>
      </text:list-level-style-bullet>
      <text:list-level-style-bullet text:level="2" text:bullet-char="">
        <style:list-level-properties text:space-before="1.271cm" text:min-label-width="1.269cm"/>
        <style:text-properties fo:font-family="Wingdings" style:font-pitch="variable" style:font-charset="x-symbol" fo:color="#92d05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社會救助通報 " draw:style-name="dp1" draw:master-page-name="只有標題" presentation:presentation-page-layout-name="AL1T19">
        <draw:frame draw:name="Rectangle 2" presentation:style-name="pr1" draw:text-style-name="P2" draw:layer="layout" svg:width="23.706cm" svg:height="2.601cm" svg:x="0.847cm" svg:y="7.325cm" presentation:class="title" presentation:user-transformed="true">
          <draw:text-box>
            <text:p text:style-name="P1"><text:span text:style-name="T1">社會救助通報 </text:span></text:p>
          </draw:text-box>
        </draw:frame>
        <draw:g draw:name="群組 8">
          <draw:custom-shape draw:name="Text Box 4" draw:style-name="gr1" draw:text-style-name="P4" draw:layer="layout" svg:width="8.484cm" svg:height="2.281cm" svg:x="14.715cm" svg:y="16.052cm">
            <text:p text:style-name="P3"><text:span text:style-name="T2">新北市政府社會局 <text:s text:c="4"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" draw:style-name="gr2" draw:text-style-name="P5" draw:layer="layout" svg:width="1.511cm" svg:height="1.979cm" svg:x="23.2cm" svg:y="15.425cm">
            <draw:image xlink:href="Pictures/100002010000006E000000904FAFBFBFB64B471A.png" xlink:type="simple" xlink:show="embed" xlink:actuate="onLoad" loext:mime-type="image/png">
              <text:p/>
            </draw:image>
          </draw:frame>
        </draw:g>
        <draw:custom-shape draw:name="Text Box 12" draw:style-name="gr1" draw:text-style-name="P7" draw:layer="layout" svg:width="8.095cm" svg:height="2.706cm" svg:x="14.301cm" svg:y="12.607cm">
          <text:p text:style-name="P6"><text:span text:style-name="T2">單位：社會救助科</text:span></text:p>
          <text:p text:style-name="P6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3.709cm" svg:height="10.282cm" svg:x="2.5cm" svg:y="2.055cm" draw:page-number="1" presentation:class="page"/>
          <draw:frame draw:name="Rectangle 3" presentation:style-name="pr2" draw:text-style-name="P8" draw:layer="layout" svg:width="14.97cm" svg:height="12.337cm" svg:x="1.87cm" svg:y="13.022cm" presentation:class="notes" presentation:placeholder="true" presentation:user-transformed="true">
            <draw:text-box/>
          </draw:frame>
        </presentation:notes>
      </draw:page>
      <draw:page draw:name="社會救助通報" draw:style-name="dp1" draw:master-page-name="只有標題" presentation:presentation-page-layout-name="AL1T19">
        <draw:frame draw:name="標題 1" presentation:style-name="pr1" draw:text-style-name="P2" draw:layer="layout" svg:width="23.706cm" svg:height="2.107cm" svg:x="0.847cm" svg:y="0.635cm" presentation:class="title" presentation:user-transformed="true">
          <draw:text-box>
            <text:p text:style-name="P9"><text:span text:style-name="T3">社會救助通報</text:span></text:p>
          </draw:text-box>
        </draw:frame>
        <draw:custom-shape draw:name="矩形 2" draw:style-name="gr1" draw:text-style-name="P4" draw:layer="layout" svg:width="23.402cm" svg:height="10.307cm" svg:x="1.099cm" svg:y="4.717cm">
          <text:list text:style-name="L2">
            <text:list-item>
              <text:p text:style-name="P10"><text:span text:style-name="T4">社會救助法第</text:span><text:span text:style-name="T4">9-1</text:span><text:span text:style-name="T4">條：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5">教育人員、保育人員、社會工作人員、醫事人員、村（里）幹事、警察人員因</text:span><text:span text:style-name="T6">執行業務知悉</text:span><text:span text:style-name="T5">有社會救助需要之個人或家庭時，</text:span><text:span text:style-name="T6">應通報直轄市、縣（市）主管機關</text:span><text:span text:style-name="T5">。</text:span></text:p>
                </text:list-item>
              </text:list>
            </text:list-item>
          </text:list>
          <text:list text:style-name="L4">
            <text:list-item>
              <text:p text:style-name="P11"><text:span text:style-name="T4">通報事項：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5">民眾最近</text:span><text:span text:style-name="T5">3</text:span><text:span text:style-name="T5">個月內具有戶內人口死亡、罹患重傷病、失業、失蹤、入監服刑或其他遭遇重大變故致生活陷困等情事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09cm" svg:height="10.282cm" svg:x="2.5cm" svg:y="2.055cm" draw:page-number="2" presentation:class="page"/>
          <draw:frame draw:name="備忘稿版面配置區 2" presentation:style-name="pr3" draw:text-style-name="P8" draw:layer="layout" svg:width="14.97cm" svg:height="12.337cm" svg:x="1.87cm" svg:y="13.022cm" presentation:class="notes" presentation:placeholder="true" presentation:user-transformed="true">
            <draw:text-box/>
          </draw:frame>
        </presentation:notes>
      </draw:page>
      <draw:page draw:name="社會救助通報流程及處理時效" draw:style-name="dp1" draw:master-page-name="只有標題" presentation:presentation-page-layout-name="AL1T19">
        <draw:frame draw:name="標題 1" presentation:style-name="pr1" draw:text-style-name="P2" draw:layer="layout" svg:width="23.706cm" svg:height="2.107cm" svg:x="0.899cm" svg:y="0.324cm" presentation:class="title" presentation:user-transformed="true">
          <draw:text-box>
            <text:p text:style-name="P9"><text:span text:style-name="T7">社會救助通報流程及處理時效</text:span></text:p>
          </draw:text-box>
        </draw:frame>
        <draw:g draw:name="群組 23">
          <draw:g draw:name="群組 3">
            <draw:custom-shape draw:name="Text Box 3" draw:style-name="gr4" draw:text-style-name="P13" draw:layer="layout" svg:width="12.576cm" svg:height="2.03cm" svg:x="5.921cm" svg:y="2.796cm">
              <text:p text:style-name="P12"><text:span text:style-name="T8">教育人員、保育人員、社會工作人員、</text:span></text:p>
              <text:p text:style-name="P12"><text:span text:style-name="T8">醫事人員、村</text:span><text:span text:style-name="T8">(</text:span><text:span text:style-name="T8">里</text:span><text:span text:style-name="T8">)</text:span><text:span text:style-name="T8">幹事、警察人員等人員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" draw:style-name="gr5" draw:text-style-name="P13" draw:layer="layout" svg:width="6.329cm" svg:height="1.178cm" svg:x="8.942cm" svg:y="7.467cm">
              <text:p text:style-name="P12"><text:span text:style-name="T8">區公所社會課</text:span><text:span text:style-name="T9"> <text:s text:c="35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5" draw:style-name="gr6" draw:text-style-name="P13" draw:layer="layout" svg:width="6.329cm" svg:height="2.303cm" svg:x="8.942cm" svg:y="9.701cm">
              <text:p text:style-name="P12"><text:span text:style-name="T9"><text:s/></text:span></text:p>
              <text:p text:style-name="P12"><text:span text:style-name="T9"/></text:p>
              <text:p text:style-name="P12"><text:span text:style-name="T9"/></text:p>
              <text:p text:style-name="P12"><text:span text:style-name="T9"/></text:p>
              <text:p text:style-name="P12"><text:span text:style-name="T9"/></text:p>
              <text:p text:style-name="P12"><text:span text:style-name="T9"><text:s text:c="20"/></text:span></text:p>
              <draw:enhanced-geometry draw:mirror-horizontal="false" draw:mirror-vertical="false" svg:viewBox="0 0 0 0" drawooo:sub-view-size="2 2" draw:text-areas="?f6 ?f7 ?f0 ?f1" draw:type="ooxml-flowChartDecision" draw:enhanced-path="M 0 1 L 1 0 2 1 1 2 Z N">
                <draw:equation draw:name="f0" draw:formula="logwidth*3/4"/>
                <draw:equation draw:name="f1" draw:formula="logheight*3/4"/>
                <draw:equation draw:name="f2" draw:formula="logwidth/2"/>
                <draw:equation draw:name="f3" draw:formula="logheight/2"/>
                <draw:equation draw:name="f4" draw:formula="logheight"/>
                <draw:equation draw:name="f5" draw:formula="logwidth"/>
                <draw:equation draw:name="f6" draw:formula="logwidth/4"/>
                <draw:equation draw:name="f7" draw:formula="logheight/4"/>
              </draw:enhanced-geometry>
            </draw:custom-shape>
            <draw:custom-shape draw:name="Text Box 6" draw:style-name="gr7" draw:text-style-name="P14" draw:layer="layout" svg:width="5.513cm" svg:height="2.086cm" svg:x="4.654cm" svg:y="14.048cm">
              <text:p text:style-name="P12"><text:span text:style-name="T9">轉介其他福利服務方案或結案 <text:s text:c="4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" draw:style-name="gr8" draw:text-style-name="P15" draw:layer="layout" svg:width="2.472cm" svg:height="3.509cm" svg:x="11.995cm" svg:y="14.182cm">
              <text:p text:style-name="P12"><text:span text:style-name="T10">核定急難救助</text:span><text:span text:style-name="T9"> <text:s text:c="21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" draw:style-name="gr9" draw:text-style-name="P15" draw:layer="layout" svg:width="2.452cm" svg:height="3.51cm" svg:x="14.894cm" svg:y="14.17cm">
              <text:p text:style-name="P12"><text:span text:style-name="T10">核定醫療補助 <text:s text:c="21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" draw:style-name="gr10" draw:text-style-name="P15" draw:layer="layout" svg:width="2.554cm" svg:height="3.533cm" svg:x="17.824cm" svg:y="14.147cm">
              <text:p text:style-name="P12"><text:span text:style-name="T10">核定生活扶助</text:span><text:span text:style-name="T9"> <text:s text:c="21"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8" draw:style-name="gr11" draw:text-style-name="P4" draw:layer="layout" svg:x1="12.134cm" svg:y1="4.826cm" svg:x2="12.115cm" svg:y2="7.467cm">
              <text:p/>
            </draw:line>
            <draw:line draw:name="Line 19" draw:style-name="gr11" draw:text-style-name="P4" draw:layer="layout" svg:x1="12.115cm" svg:y1="8.645cm" svg:x2="12.134cm" svg:y2="9.787cm">
              <text:p/>
            </draw:line>
            <draw:line draw:name="Line 22" draw:style-name="gr11" draw:text-style-name="P4" draw:layer="layout" svg:x1="8.942cm" svg:y1="10.853cm" svg:x2="8.943cm" svg:y2="14.048cm">
              <text:p/>
            </draw:line>
            <draw:line draw:name="Line 24" draw:style-name="gr12" draw:text-style-name="P4" draw:layer="layout" svg:x1="13.23cm" svg:y1="13.121cm" svg:x2="19.048cm" svg:y2="13.153cm">
              <text:p/>
            </draw:line>
            <draw:line draw:name="Line 25" draw:style-name="gr11" draw:text-style-name="P4" draw:layer="layout" svg:x1="13.23cm" svg:y1="13.154cm" svg:x2="13.231cm" svg:y2="14.232cm">
              <text:p/>
            </draw:line>
            <draw:line draw:name="Line 26" draw:style-name="gr11" draw:text-style-name="P4" draw:layer="layout" svg:x1="16.09cm" svg:y1="13.176cm" svg:x2="16.091cm" svg:y2="14.192cm">
              <text:p/>
            </draw:line>
            <draw:line draw:name="Line 27" draw:style-name="gr11" draw:text-style-name="P4" draw:layer="layout" svg:x1="19.052cm" svg:y1="13.121cm" svg:x2="19.053cm" svg:y2="14.213cm">
              <text:p/>
            </draw:line>
            <draw:custom-shape draw:name="Text Box 28" draw:style-name="gr1" draw:text-style-name="P17" draw:layer="layout" svg:width="2.724cm" svg:height="1.013cm" svg:x="5.471cm" svg:y="11.528cm">
              <text:p text:style-name="P16"><text:span text:style-name="T8">不符合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2" draw:style-name="gr11" draw:text-style-name="P4" draw:layer="layout" svg:x1="15.249cm" svg:y1="10.887cm" svg:x2="15.25cm" svg:y2="13.121cm">
              <text:p/>
            </draw:line>
            <draw:frame draw:style-name="gr13" draw:text-style-name="P19" draw:layer="layout" svg:width="4cm" svg:height="2.156cm" svg:x="16.2cm" svg:y="10.483cm">
              <draw:text-box>
                <text:p text:style-name="P18">符合</text:p>
                <text:p text:style-name="P18"/>
                <text:p text:style-name="P18">(備齊文件)</text:p>
              </draw:text-box>
            </draw:frame>
          </draw:g>
          <draw:custom-shape draw:name="Text Box 28" draw:style-name="gr1" draw:text-style-name="P17" draw:layer="layout" svg:width="3.649cm" svg:height="1.013cm" svg:x="10.502cm" svg:y="10.244cm">
            <text:p text:style-name="P16"><text:span text:style-name="T8">審核調查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" draw:text-style-name="P4" draw:layer="layout" svg:width="10.112cm" svg:height="2.885cm" svg:x="0.587cm" svg:y="4.653cm">
          <text:p text:style-name="P20"><text:span text:style-name="T11">依法有通報責任者，因執行業務知悉有社會救助需要者，應即時通報受理窗口，</text:span><text:span text:style-name="T12">非有不可抗力因素，不得逾</text:span><text:span text:style-name="T12">3</text:span><text:span text:style-name="T12">日</text:span><text:span text:style-name="T11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14" draw:text-style-name="P21" draw:layer="layout" svg:width="8.817cm" svg:height="3.763cm" svg:x="15.925cm" svg:y="5.125cm">
          <text:p text:style-name="P20"><text:span text:style-name="T10">通報事項：</text:span></text:p>
          <text:p text:style-name="P20"><text:span text:style-name="T9">戶內人口死亡、罹患重傷病、失業、失蹤、入監服刑或其他遭遇重大變故致生活陷困等情事</text:span><text:span text:style-name="T11">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11" draw:text-style-name="P4" draw:layer="layout" svg:x1="12.137cm" svg:y1="6.005cm" svg:x2="15.906cm" svg:y2="6.005cm">
          <text:p/>
        </draw:lin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Georgia1" svg:font-family="Georgia"/>
    <style:font-face style:name="Georgia3" svg:font-family="Georgia" style:font-family-generic="script"/>
    <style:font-face style:name="標楷體5" svg:font-family="標楷體" style:font-family-generic="script"/>
    <style:font-face style:name="標楷體7" svg:font-family="標楷體" style:font-family-generic="decorative" style:font-pitch="fixed"/>
    <style:font-face style:name="標楷體12" svg:font-family="標楷體" style:font-adornments="標準" style:font-family-generic="decorative" style:font-pitch="fixed"/>
    <style:font-face style:name="新細明體2" svg:font-family="新細明體" style:font-family-generic="modern" style:font-pitch="fixed"/>
    <style:font-face style:name="新細明體1" svg:font-family="新細明體" style:font-adornments="標準" style:font-family-generic="modern" style:font-pitch="fixed"/>
    <style:font-face style:name="標楷體10" svg:font-family="標楷體" style:font-adornments="標準" style:font-family-generic="modern" style:font-pitch="fixed"/>
    <style:font-face style:name="標楷體6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Arial" svg:font-family="Arial" style:font-adornments="標準" style:font-family-generic="swiss" style:font-pitch="fixed"/>
    <style:font-face style:name="標楷體4" svg:font-family="標楷體" style:font-adornments="標準" style:font-family-generic="swiss" style:font-pitch="fixed"/>
    <style:font-face style:name="Arial3" svg:font-family="Arial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11" svg:font-family="標楷體" style:font-family-generic="decorative" style:font-pitch="variable"/>
    <style:font-face style:name="Arial Unicode MS1" svg:font-family="'Arial Unicode MS'" style:font-family-generic="roman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標楷體2" svg:font-family="標楷體" style:font-adornments="標準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8" svg:font-family="標楷體" style:font-family-generic="system" style:font-pitch="variable"/>
    <style:font-face style:name="標楷體9" svg:font-family="標楷體" style:font-adornments="標準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標楷體3" fo:font-family="標楷體" style:font-style-name="標準" style:font-family-generic="script" style:font-pitch="fixed" fo:font-size="18pt" fo:font-style="normal" fo:text-shadow="none" style:text-underline-style="none" fo:font-weight="normal" style:letter-kerning="true" style:font-name-asian="標楷體3" style:font-family-asian="標楷體" style:font-style-name-asian="標準" style:font-family-generic-asian="script" style:font-pitch-asian="fixed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fo:font-size="27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7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27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simple"/>
      <style:text-properties fo:font-variant="normal" fo:text-transform="none" fo:color="#646b86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Georgia1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1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只有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5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MP9" style:family="paragraph">
      <style:paragraph-properties fo:margin-top="0cm" fo:margin-bottom="0cm" fo:line-height="100%" fo:text-align="center" style:punctuation-wrap="simple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新細明體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7b9899" style:text-line-through-style="none" style:text-line-through-type="none" style:text-position="0% 100%" style:font-name="Georgia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4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Georg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只有標題" style:page-layout-name="PM1" draw:style-name="Mdp1">
      <draw:custom-shape draw:name="矩形 16" draw:style-name="Mgr3" draw:text-style-name="MP5" draw:layer="backgroundobjects" svg:width="25.399cm" svg:height="0.422cm" svg:x="0cm" svg:y="18.6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3" draw:text-style-name="MP5" draw:layer="backgroundobjects" svg:width="25.399cm" svg:height="3.87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7" draw:style-name="Mgr3" draw:text-style-name="MP5" draw:layer="backgroundobjects" svg:width="0.422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8" draw:style-name="Mgr3" draw:text-style-name="MP5" draw:layer="backgroundobjects" svg:width="0.422cm" svg:height="19.049cm" svg:x="24.97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4" draw:text-style-name="MP6" draw:layer="backgroundobjects" svg:width="24.535cm" svg:height="0.859cm" svg:x="0.415cm" svg:y="17.7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5" draw:text-style-name="MP7" draw:layer="backgroundobjects" svg:width="24.535cm" svg:height="18.185cm" svg:x="0.423cm" svg:y="0.4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1" draw:style-name="Mgr6" draw:text-style-name="MP7" draw:layer="backgroundobjects" svg:width="1.701cm" svg:height="1.013cm" svg:x="23.499cm" svg:y="17.727cm">
        <text:p text:style-name="MP8"><text:span text:style-name="MT2"><text:page-number>&lt;編號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10" draw:layer="backgroundobjects" svg:width="23.706cm" svg:height="2.107cm" svg:x="0.838cm" svg:y="0.635cm" presentation:class="title" presentation:user-transformed="true">
        <draw:text-box>
          <text:p text:style-name="MP9"><text:span text:style-name="MT3">按一下以編輯母片標題樣式</text:span></text:p>
        </draw:text-box>
      </draw:frame>
      <draw:frame draw:name="日期版面配置區 13" presentation:style-name="Mpr2" draw:text-style-name="MP12" draw:layer="backgroundobjects" svg:width="8.457cm" svg:height="1.013cm" svg:x="16.087cm" svg:y="17.793cm" presentation:class="date-time" presentation:user-transformed="true">
        <draw:text-box>
          <text:p text:style-name="MP11"><text:span text:style-name="MT4"><text:date style:data-style-name="D4" text:date-value="2019-07-05">07/05/2019</text:date></text:span></text:p>
        </draw:text-box>
      </draw:frame>
      <draw:frame draw:name="頁尾版面配置區 2" presentation:style-name="Mpr3" draw:text-style-name="MP14" draw:layer="backgroundobjects" svg:width="9.947cm" svg:height="1.018cm" svg:x="0.847cm" svg:y="17.806cm" presentation:class="footer" presentation:user-transformed="true">
        <draw:text-box>
          <text:p text:style-name="MP13"><text:span text:style-name="MT5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9.798cm" svg:height="11.136cm" svg:x="0.6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Administrator</meta:initial-creator>
    <meta:editing-cycles>20</meta:editing-cycles>
    <meta:print-date>2018-04-25T10:00:16</meta:print-date>
    <meta:creation-date>2016-04-25T09:51:46</meta:creation-date>
    <dc:date>2019-07-05T09:09:56.036000000</dc:date>
    <meta:editing-duration>PT3H40M1S</meta:editing-duration>
    <meta:generator>LibreOffice/6.1.5.2$Windows_X86_64 LibreOffice_project/90f8dcf33c87b3705e78202e3df5142b201bd805</meta:generator>
    <meta:document-statistic meta:object-count="6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