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3000001D37032FA603BB2E3AD.jpg" manifest:media-type="image/jpeg"/>
  <manifest:file-entry manifest:full-path="Pictures/100000000000054E000003550A1616808201993F.jpg" manifest:media-type="image/jpeg"/>
  <manifest:file-entry manifest:full-path="Pictures/100000000000036E0000014BDA034E61BEFE0E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pt" style:font-size-asian="11pt"/>
    </style:style>
    <style:style style:name="P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9pt" style:font-size-asian="9pt"/>
    </style:style>
    <style:style style:name="P3" style:family="paragraph" style:parent-style-name="Text_20_body">
      <style:paragraph-properties fo:margin-left="0.199cm" fo:margin-right="0cm" fo:line-height="0.635cm" fo:text-indent="0cm" style:auto-text-indent="false"/>
    </style:style>
    <style:style style:name="P4" style:family="paragraph" style:parent-style-name="Text_20_body">
      <style:paragraph-properties fo:margin-left="0.199cm" fo:margin-right="0cm" fo:line-height="0.635cm" fo:text-indent="0cm" style:auto-text-indent="false"/>
      <style:text-properties fo:color="#0000ff" style:font-name="標楷體" style:font-name-asian="標楷體1"/>
    </style:style>
    <style:style style:name="P5" style:family="paragraph" style:parent-style-name="Text_20_body">
      <style:paragraph-properties fo:margin-left="0.199cm" fo:margin-right="0cm" fo:line-height="0.635cm" fo:text-indent="0cm" style:auto-text-indent="false"/>
      <style:text-properties fo:color="#0000ff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1.743cm" fo:margin-top="0.067cm" fo:margin-bottom="0cm" loext:contextual-spacing="false" fo:line-height="70%" fo:text-indent="0cm" style:auto-text-indent="false" style:page-number="auto"/>
      <style:text-properties fo:color="#ff0000" style:font-name="標楷體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0.199cm" fo:margin-right="0cm" fo:line-height="0.635cm" fo:text-indent="0cm" style:auto-text-indent="false"/>
      <style:text-properties fo:color="#0000ff"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"/>新北市整合型安全網服務實務交流研討會交通路線圖</text:p>
      <text:p text:style-name="P1"><draw:frame draw:style-name="fr4" draw:name="image1.jpeg" text:anchor-type="char" svg:y="0.674cm" svg:width="15.769cm" svg:height="9.253cm" draw:z-index="0"><draw:image xlink:href="Pictures/100000000000054E000003550A1616808201993F.jpg" xlink:type="simple" xlink:show="embed" xlink:actuate="onLoad" loext:mime-type="image/jpeg"/></draw:frame></text:p>
      <text:p text:style-name="P2"><text:bookmark-start text:name="_GoBack"/><draw:frame draw:style-name="fr3" draw:name="圖片 6" text:anchor-type="char" svg:y="17.193cm" svg:width="18.344cm" svg:height="8.244cm" draw:z-index="3"><draw:image xlink:href="Pictures/1000000000000373000001D37032FA603BB2E3AD.jpg" xlink:type="simple" xlink:show="embed" xlink:actuate="onLoad" loext:mime-type="image/jpeg"/></draw:frame><draw:frame draw:style-name="fr2" draw:name="圖片 5" text:anchor-type="char" svg:y="9.864cm" svg:width="18.292cm" svg:height="6.895cm" draw:z-index="2"><draw:image xlink:href="Pictures/100000000000036E0000014BDA034E61BEFE0EAF.jpg" xlink:type="simple" xlink:show="embed" xlink:actuate="onLoad" loext:mime-type="image/jpeg"/></draw:frame><text:bookmark-end text:name="_GoBack"/></text:p>
      <text:p text:style-name="P4"><text:s text:c="5"/></text:p>
      <text:p text:style-name="P4"><text:soft-page-break/><text:s/><draw:frame draw:style-name="fr1" draw:name="圖片 4" text:anchor-type="char" svg:x="0.494cm" svg:y="1.125cm" svg:width="18.292cm" svg:height="6.895cm" draw:z-index="1"><draw:image xlink:href="Pictures/100000000000036E0000014BDA034E61BEFE0EAF.jpg" xlink:type="simple" xlink:show="embed" xlink:actuate="onLoad" loext:mime-type="image/jpeg"/></draw:frame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13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305cm" fo:margin-right="1.41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跨界與整合論壇－</dc:title>
    <meta:initial-creator>user</meta:initial-creator>
    <dc:creator>吳宜玲</dc:creator>
    <meta:editing-cycles>3</meta:editing-cycles>
    <meta:creation-date>2020-07-06T08:46:00</meta:creation-date>
    <dc:date>2020-07-07T04:35:00</dc:date>
    <meta:editing-duration>PT11M</meta:editing-duration>
    <meta:generator>LibreOffice/6.3.6.2$Windows_X86_64 LibreOffice_project/2196df99b074d8a661f4036fca8fa0cbfa33a497</meta:generator>
    <meta:document-statistic meta:table-count="0" meta:image-count="4" meta:object-count="0" meta:page-count="2" meta:paragraph-count="3" meta:word-count="23" meta:character-count="38" meta:non-whitespace-character-count="23"/>
    <meta:user-defined meta:name="AppVersion">16.0000</meta:user-defined>
    <meta:user-defined meta:name="Created" meta:value-type="date">2014-08-07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