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1.6131in" text:min-label-width="0.3333in"/>
      </text:list-level-style-number>
      <text:list-level-style-number text:level="2" style:num-suffix="、" style:num-format="甲, 乙, 丙, ...">
        <style:list-level-properties text:space-before="1.9465in" text:min-label-width="0.3333in"/>
      </text:list-level-style-number>
      <text:list-level-style-number text:level="3" style:num-suffix="." style:num-format="i">
        <style:list-level-properties fo:text-align="end" text:space-before="2.2798in" text:min-label-width="0.3333in"/>
      </text:list-level-style-number>
      <text:list-level-style-number text:level="4" style:num-suffix="." style:num-format="1">
        <style:list-level-properties text:space-before="2.6131in" text:min-label-width="0.3333in"/>
      </text:list-level-style-number>
      <text:list-level-style-number text:level="5" style:num-suffix="、" style:num-format="甲, 乙, 丙, ...">
        <style:list-level-properties text:space-before="2.9465in" text:min-label-width="0.3333in"/>
      </text:list-level-style-number>
      <text:list-level-style-number text:level="6" style:num-suffix="." style:num-format="i">
        <style:list-level-properties fo:text-align="end" text:space-before="3.2798in" text:min-label-width="0.3333in"/>
      </text:list-level-style-number>
      <text:list-level-style-number text:level="7" style:num-suffix="." style:num-format="1">
        <style:list-level-properties text:space-before="3.6131in" text:min-label-width="0.3333in"/>
      </text:list-level-style-number>
      <text:list-level-style-number text:level="8" style:num-suffix="、" style:num-format="甲, 乙, 丙, ...">
        <style:list-level-properties text:space-before="3.9465in" text:min-label-width="0.3333in"/>
      </text:list-level-style-number>
      <text:list-level-style-number text:level="9" style:num-suffix="." style:num-format="i">
        <style:list-level-properties fo:text-align="end" text:space-before="4.2798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4pt"/>
    </style:style>
    <style:style style:name="P11" style:parent-style-name="內文" style:family="paragraph">
      <style:paragraph-properties style:snap-to-layout-grid="false" fo:text-align="end" style:line-height-at-least="0.3055in" fo:margin-left="0.3055in" fo:margin-right="-0.3569in" fo:text-indent="-0.305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2" style:parent-style-name="內文" style:family="paragraph">
      <style:paragraph-properties style:snap-to-layout-grid="false" fo:text-align="end" style:line-height-at-least="0.3055in" fo:margin-left="0.3055in" fo:margin-right="-0.3569in" fo:text-indent="-0.305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style:snap-to-layout-grid="false" style:line-height-at-least="0.3055in" fo:margin-left="0.3333in" fo:margin-right="-0.3569in" fo:text-indent="-0.3333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style:snap-to-layout-grid="false" style:line-height-at-least="0.3055in" fo:margin-right="-0.3569in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margin-top="0.125in" style:line-height-at-least="0.3055in" fo:margin-right="-0.3569in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 style:line-height-at-least="0.3055in" fo:margin-right="-0.125in"/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text-align="justify" style:line-height-at-least="0.3055in" fo:margin-right="-0.125in"/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text-align="justify" style:line-height-at-least="0.3055in" fo:margin-right="-0.125in"/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snap-to-layout-grid="false" fo:text-align="justify" style:line-height-at-least="0.3055in" fo:margin-right="-0.125in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style:line-height-at-least="0.3055in" fo:margin-right="-0.125in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margin-top="0.125in" style:line-height-at-least="0.3055in" fo:margin-right="-0.3569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984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125in" style:line-height-at-least="0.3055in" fo:margin-right="-0.3569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5" style:family="paragraph">
      <style:paragraph-properties style:snap-to-layout-grid="false" fo:text-align="justify" style:line-height-at-least="0.3055in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justify" style:line-height-at-least="0.3055in" fo:margin-left="0.6694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text-align="justify" style:line-height-at-least="0.3055in" fo:margin-left="0.5833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justify" style:line-height-at-least="0.3055in" fo:margin-left="0.5833in" fo:text-indent="1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justify" style:line-height-at-least="0.3055in" fo:text-indent="1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justify" style:line-height-at-least="0.3055in" fo:text-indent="1.1666in"/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text-align="justify" style:line-height-at-least="0.3055in" fo:text-indent="1.1666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justify" style:line-height-at-least="0.3055in"/>
    </style:style>
    <style:style style:name="T57" style:parent-style-name="預設段落字型" style:family="text">
      <style:text-properties style:font-name="標楷體" style:font-name-asian="標楷體" style:font-weight-complex="bold" fo:color="#FF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snap-to-layout-grid="false" fo:text-align="justify" style:line-height-at-least="0.3055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snap-to-layout-grid="false" fo:text-align="justify" style:line-height-at-least="0.3055in"/>
    </style:style>
    <style:style style:name="T71" style:parent-style-name="預設段落字型" style:family="text">
      <style:text-properties style:font-name="標楷體" style:font-name-asian="標楷體" style:font-weight-complex="bold" fo:color="#FF0000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snap-to-layout-grid="false" fo:text-align="justify" style:line-height-at-least="0.3055in"/>
    </style:style>
    <style:style style:name="T86" style:parent-style-name="預設段落字型" style:family="text">
      <style:text-properties style:font-name="標楷體" style:font-name-asian="標楷體" style:font-weight-complex="bold" fo:color="#FF0000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0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05" style:parent-style-name="內文" style:family="paragraph">
      <style:paragraph-properties style:snap-to-layout-grid="false" fo:text-align="justify" style:line-height-at-least="0.3055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fo:color="#0000FF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/>
    </style:style>
    <style:style style:name="P123" style:parent-style-name="內文" style:family="paragraph">
      <style:paragraph-properties style:snap-to-layout-grid="false" fo:text-align="justify" style:line-height-at-least="0.3055in" fo:margin-left="0.6881in" fo:margin-right="-0.125in" fo:text-indent="-0.6881in">
        <style:tab-stops>
          <style:tab-stop style:type="left" style:position="0.4368in"/>
        </style:tab-stops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justify" style:line-height-at-least="0.3055in" fo:margin-left="0.6881in" fo:margin-right="-0.125in" fo:text-indent="-0.6881in">
        <style:tab-stops>
          <style:tab-stop style:type="left" style:position="0.4368in"/>
        </style:tab-stops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126" style:parent-style-name="內文" style:master-page-name="MP1" style:family="paragraph">
      <style:paragraph-properties fo:break-before="pag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text-properties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margin-r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 fo:margin-bottom="0.05in" fo:margin-right="0.0833in"/>
      <style:text-properties style:font-size-complex="12pt"/>
    </style:style>
    <style:style style:name="TableColumn140" style:family="table-column">
      <style:table-column-properties style:column-width="1.552in" style:use-optimal-column-width="false"/>
    </style:style>
    <style:style style:name="TableColumn141" style:family="table-column">
      <style:table-column-properties style:column-width="0.0291in" style:use-optimal-column-width="false"/>
    </style:style>
    <style:style style:name="TableColumn142" style:family="table-column">
      <style:table-column-properties style:column-width="0.7583in" style:use-optimal-column-width="false"/>
    </style:style>
    <style:style style:name="TableColumn143" style:family="table-column">
      <style:table-column-properties style:column-width="0.8229in" style:use-optimal-column-width="false"/>
    </style:style>
    <style:style style:name="TableColumn144" style:family="table-column">
      <style:table-column-properties style:column-width="1.5395in" style:use-optimal-column-width="false"/>
    </style:style>
    <style:style style:name="TableColumn145" style:family="table-column">
      <style:table-column-properties style:column-width="0.0416in" style:use-optimal-column-width="false"/>
    </style:style>
    <style:style style:name="TableColumn146" style:family="table-column">
      <style:table-column-properties style:column-width="2.1236in" style:use-optimal-column-width="false"/>
    </style:style>
    <style:style style:name="Table139" style:family="table">
      <style:table-properties style:width="6.86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151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152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59" style:family="table-row">
      <style:table-row-properties style:min-row-height="0.47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1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/>
    </style:style>
    <style:style style:name="T166" style:parent-style-name="預設段落字型" style:family="text">
      <style:text-properties style:font-name="新細明體" fo:font-size="10pt" style:font-size-asian="10pt" style:font-size-complex="12pt"/>
    </style:style>
    <style:style style:name="T167" style:parent-style-name="預設段落字型" style:family="text">
      <style:text-properties fo:font-size="10pt" style:font-size-asian="10pt" style:font-size-complex="12pt"/>
    </style:style>
    <style:style style:name="P168" style:parent-style-name="內文" style:family="paragraph">
      <style:paragraph-properties fo:margin-top="0.05in" fo:margin-bottom="0.05in"/>
    </style:style>
    <style:style style:name="T169" style:parent-style-name="預設段落字型" style:family="text">
      <style:text-properties style:font-name="新細明體" fo:font-size="10pt" style:font-size-asian="10pt" style:font-size-complex="12pt"/>
    </style:style>
    <style:style style:name="T170" style:parent-style-name="預設段落字型" style:family="text">
      <style:text-properties fo:font-size="10pt" style:font-size-asian="10pt" style:font-size-complex="12pt"/>
    </style:style>
    <style:style style:name="P171" style:parent-style-name="內文" style:family="paragraph">
      <style:paragraph-properties fo:margin-top="0.05in" fo:margin-bottom="0.05in"/>
    </style:style>
    <style:style style:name="T172" style:parent-style-name="預設段落字型" style:family="text">
      <style:text-properties style:font-name="新細明體" fo:font-size="10pt" style:font-size-asian="10pt" style:font-size-complex="12pt"/>
    </style:style>
    <style:style style:name="T173" style:parent-style-name="預設段落字型" style:family="text">
      <style:text-properties fo:font-size="10pt" style:font-size-asian="10pt" style:font-size-complex="12pt"/>
    </style:style>
    <style:style style:name="P174" style:parent-style-name="內文" style:family="paragraph">
      <style:paragraph-properties fo:margin-top="0.05in" fo:margin-bottom="0.05in"/>
    </style:style>
    <style:style style:name="T175" style:parent-style-name="預設段落字型" style:family="text">
      <style:text-properties style:font-name="新細明體" fo:font-size="10pt" style:font-size-asian="10pt" style:font-size-complex="12pt"/>
    </style:style>
    <style:style style:name="T176" style:parent-style-name="預設段落字型" style:family="text">
      <style:text-properties fo:font-size="10pt" style:font-size-asian="10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/>
    </style:style>
    <style:style style:name="T179" style:parent-style-name="預設段落字型" style:family="text">
      <style:text-properties fo:font-size="14pt" style:font-size-asian="14pt" style:font-size-complex="12pt"/>
    </style:style>
    <style:style style:name="T180" style:parent-style-name="預設段落字型" style:family="text">
      <style:text-properties fo:font-size="14pt" style:font-size-asian="14pt" style:font-size-complex="12pt"/>
    </style:style>
    <style:style style:name="T181" style:parent-style-name="預設段落字型" style:family="text">
      <style:text-properties fo:font-size="14pt" style:font-size-asian="14pt" style:font-size-complex="12pt"/>
    </style:style>
    <style:style style:name="T182" style:parent-style-name="預設段落字型" style:family="text">
      <style:text-properties fo:font-size="14pt" style:font-size-asian="14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186" style:family="table-row">
      <style:table-row-properties style:min-row-height="0.405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1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196" style:family="table-row">
      <style:table-row-properties style:min-row-height="0.782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488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P204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207" style:family="table-row">
      <style:table-row-properties style:min-row-height="0.306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11" style:parent-style-name="內文" style:family="paragraph">
      <style:text-properties style:font-size-complex="12pt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21" style:parent-style-name="內文" style:family="paragraph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05in"/>
      <style:text-properties style:font-name="New Gulim" style:font-name-complex="New Gulim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05in" fo:margin-bottom="0.125in" fo:line-height="0.25in"/>
      <style:text-properties style:font-name="New Gulim" style:font-name-complex="New Gulim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4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4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break-before="pag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margin-r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paragraph-properties fo:text-align="end" fo:margin-bottom="0.05in" fo:margin-right="0.0833in"/>
      <style:text-properties style:font-size-complex="12pt"/>
    </style:style>
    <style:style style:name="TableColumn258" style:family="table-column">
      <style:table-column-properties style:column-width="1.552in" style:use-optimal-column-width="false"/>
    </style:style>
    <style:style style:name="TableColumn259" style:family="table-column">
      <style:table-column-properties style:column-width="0.0291in" style:use-optimal-column-width="false"/>
    </style:style>
    <style:style style:name="TableColumn260" style:family="table-column">
      <style:table-column-properties style:column-width="0.7583in" style:use-optimal-column-width="false"/>
    </style:style>
    <style:style style:name="TableColumn261" style:family="table-column">
      <style:table-column-properties style:column-width="0.8229in" style:use-optimal-column-width="false"/>
    </style:style>
    <style:style style:name="TableColumn262" style:family="table-column">
      <style:table-column-properties style:column-width="1.5395in" style:use-optimal-column-width="false"/>
    </style:style>
    <style:style style:name="TableColumn263" style:family="table-column">
      <style:table-column-properties style:column-width="0.0416in" style:use-optimal-column-width="false"/>
    </style:style>
    <style:style style:name="TableColumn264" style:family="table-column">
      <style:table-column-properties style:column-width="2.1236in" style:use-optimal-column-width="false"/>
    </style:style>
    <style:style style:name="Table257" style:family="table">
      <style:table-properties style:width="6.867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269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270" style:parent-style-name="預設段落字型" style:family="text">
      <style:text-properties style:font-name="New Gulim" style:font-name-complex="New Gulim" fo:font-weight="bold" style:font-weight-asian="bold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277" style:family="table-row">
      <style:table-row-properties style:min-row-height="0.47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text-align="center" fo:margin-top="0.05in" fo:margin-bottom="0.05in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/>
    </style:style>
    <style:style style:name="T291" style:parent-style-name="預設段落字型" style:family="text">
      <style:text-properties fo:font-size="14pt" style:font-size-asian="14pt" style:font-size-complex="12pt"/>
    </style:style>
    <style:style style:name="T292" style:parent-style-name="預設段落字型" style:family="text">
      <style:text-properties fo:font-size="14pt" style:font-size-asian="14pt" style:font-size-complex="12pt"/>
    </style:style>
    <style:style style:name="T293" style:parent-style-name="預設段落字型" style:family="text">
      <style:text-properties fo:font-size="14pt" style:font-size-asian="14pt" style:font-size-complex="12pt"/>
    </style:style>
    <style:style style:name="T294" style:parent-style-name="預設段落字型" style:family="text">
      <style:text-properties fo:font-size="14pt" style:font-size-asian="14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298" style:family="table-row">
      <style:table-row-properties style:min-row-height="0.4055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3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5in" fo:margin-bottom="0.05in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308" style:family="table-row">
      <style:table-row-properties style:min-row-height="0.7826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12" style:parent-style-name="內文" style:family="paragraph">
      <style:text-properties style:font-size-complex="12pt"/>
    </style:style>
    <style:style style:name="TableRow313" style:family="table-row">
      <style:table-row-properties style:min-row-height="0.4888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P316" style:parent-style-name="內文" style:family="paragraph">
      <style:paragraph-properties fo:text-align="center" fo:margin-top="0.05in"/>
      <style:text-properties fo:font-weight="bold" style:font-weight-asian="bold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319" style:family="table-row">
      <style:table-row-properties style:min-row-height="0.306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23" style:parent-style-name="內文" style:family="paragraph">
      <style:text-properties style:font-size-complex="12pt"/>
    </style:style>
    <style:style style:name="TableRow324" style:family="table-row">
      <style:table-row-properties style:min-row-height="0.2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28" style:parent-style-name="內文" style:family="paragraph">
      <style:text-properties style:font-size-complex="12pt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33" style:parent-style-name="內文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5in" fo:margin-bottom="0.05in"/>
      <style:text-properties fo:font-weight="bold" style:font-weight-asian="bol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bottom="0.05in"/>
      <style:text-properties style:font-name="New Gulim" style:font-name-complex="New Gulim" style:font-size-complex="12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top="0.05in" fo:margin-bottom="0.125in" fo:line-height="0.25in"/>
      <style:text-properties style:font-name="New Gulim" style:font-name-complex="New Gulim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聘用專任專業輔導人員</text:p>
      <text:p text:style-name="P2"><text:span text:style-name="T3">申請服務</text:span><text:span text:style-name="T4">區域</text:span><text:span text:style-name="T5">調</text:span><text:span text:style-name="T6">動</text:span><text:span text:style-name="T7">及</text:span><text:span text:style-name="T8">職務</text:span><text:span text:style-name="T9">異動</text:span><text:span text:style-name="T10">計畫</text:span></text:p>
      <text:p text:style-name="P11">106年4月26日</text:p>
      <text:p text:style-name="P12">新北教特字第1060734289號</text:p>
      <text:p text:style-name="P13">壹、依據</text:p>
      <text:p text:style-name="P14"><text:s text:c="2"/><text:s text:c="2"/>一、學生輔導法</text:p>
      <text:p text:style-name="P15"><text:span text:style-name="T16"><text:s text:c="4"/>二、</text:span><text:span text:style-name="T17">高級中等以下學校及各該主管機關專業輔導人員設置辦法</text:span></text:p>
      <text:p text:style-name="P18"><text:s/><text:s text:c="2"/><text:s/>三、新北市政府及所屬機關學校約聘僱與非編制人員服務評量要點</text:p>
      <text:p text:style-name="P19">貳、目的</text:p>
      <text:p text:style-name="P20"><text:s text:c="2"/><text:s text:c="2"/>一、為使聘用專任專業輔導人員發揮其工作潛能，且有效運用人力，教育局得以視區域需求</text:p>
      <text:p text:style-name="P21"><text:s text:c="8"/>或整體人力配置考量而進行人員服務區域或職務調動，聘用專任專業輔導人員亦可依規</text:p>
      <text:p text:style-name="P22"><text:s text:c="8"/>定申請之。</text:p>
      <text:p text:style-name="P23"><text:s text:c="4"/>二、為確保聘用專任專業輔導人員之工作成效，每年度由教育局及專任督導教授進行考核，</text:p>
      <text:p text:style-name="P24"><text:s text:c="8"/>以作為續聘或調整職位之參考。</text:p>
      <text:p text:style-name="P25">參、對象</text:p>
      <text:p text:style-name="P26"><text:span text:style-name="T27"><text:s text:c="2"/></text:span><text:span text:style-name="T28"><text:s text:c="2"/></text:span><text:span text:style-name="T29">依</text:span><text:span text:style-name="T30">「新北市政府設置專任專業輔導人員計畫」聘任之聘用專任專業輔導人員</text:span><text:span text:style-name="T31">及</text:span><text:span text:style-name="T32">督導員</text:span><text:span text:style-name="T33">。</text:span></text:p>
      <text:p text:style-name="P34"><text:span text:style-name="T35">肆</text:span><text:span text:style-name="T36">、</text:span><text:span text:style-name="T37">實施</text:span><text:span text:style-name="T38">方式</text:span></text:p>
      <text:list text:style-name="LFO5" text:continue-numbering="true">
        <text:list-item>
          <text:p text:style-name="P39"><text:span text:style-name="T40">聘用專任專業</text:span><text:span text:style-name="T41">輔導</text:span><text:span text:style-name="T42">人員及督導員</text:span><text:span text:style-name="T43">服務</text:span><text:span text:style-name="T44">區域</text:span><text:span text:style-name="T45">調</text:span><text:span text:style-name="T46">動</text:span><text:span text:style-name="T47">申請</text:span></text:p>
        </text:list-item>
      </text:list>
      <text:p text:style-name="P48">(一)<text:s/>申請調動：</text:p>
      <text:p text:style-name="P49"><text:s text:c="2"/><text:s text:c="3"/>1.對象：在同一區域內服務滿3年以上之聘用專任專業輔導人員及督導員，即有</text:p>
      <text:p text:style-name="P50">主動提出申請輪調之資格。</text:p>
      <text:p text:style-name="P51">2.時程：</text:p>
      <text:p text:style-name="P52">(1)年度中：於每年5月31日前（郵戳為憑）填寫輪調申請表（附件1）向教</text:p>
      <text:p text:style-name="P53"><text:s text:c="11"/>育局提出申請，經由教育局評估及審核。</text:p>
      <text:p text:style-name="P54"><text:s text:c="14"/>(2)年度末：符合資格者於每年度12月續任意願調查表中提出，經由教育局評</text:p>
      <text:p text:style-name="P55"><text:s text:c="25"/>估及審核。</text:p>
      <text:p text:style-name="P56"><text:span text:style-name="T57"><text:s text:c="7"/></text:span><text:span text:style-name="T58"><text:s text:c="5"/></text:span><text:span text:style-name="T59">3</text:span><text:span text:style-name="T60">.</text:span><text:span text:style-name="T61">原則</text:span><text:span text:style-name="T62">：</text:span><text:span text:style-name="T63">調動時間由教育局審核公布，以學期調動為原則</text:span><text:span text:style-name="T64">。</text:span></text:p>
      <text:p text:style-name="P65"><text:span text:style-name="T66"><text:s text:c="7"/></text:span><text:span text:style-name="T67">（二）</text:span><text:span text:style-name="T68">行政調動</text:span><text:span text:style-name="T69">：</text:span></text:p>
      <text:p text:style-name="P70"><text:span text:style-name="T71"><text:s text:c="11"/></text:span><text:span text:style-name="T72"><text:s/>1.</text:span><text:span text:style-name="T73">對象</text:span><text:span text:style-name="T74">：</text:span><text:span text:style-name="T75">無法在原單位服務或業務上</text:span><text:span text:style-name="T76">有</text:span><text:span text:style-name="T77">特殊需要</text:span><text:span text:style-name="T78">之聘</text:span><text:span text:style-name="T79">用專任專業</text:span><text:span text:style-name="T80">輔導</text:span><text:span text:style-name="T81">人員</text:span><text:span text:style-name="T82">或</text:span><text:span text:style-name="T83">督導</text:span></text:p>
      <text:p text:style-name="P84"><text:s text:c="20"/>員。</text:p>
      <text:p text:style-name="P85"><text:span text:style-name="T86"><text:s text:c="2"/></text:span><text:span text:style-name="T87"><text:s text:c="9"/></text:span><text:span text:style-name="T88"><text:s/></text:span><text:span text:style-name="T89">2</text:span><text:span text:style-name="T90">.</text:span><text:span text:style-name="T91">時程</text:span><text:span text:style-name="T92">：</text:span><text:span text:style-name="T93">於正式調動前</text:span><text:span text:style-name="T94">一</text:span><text:span text:style-name="T95">個月由</text:span><text:span text:style-name="T96">教育局</text:span><text:span text:style-name="T97">先行告知</text:span><text:span text:style-name="T98">聘用</text:span><text:span text:style-name="T99">專任專業輔導人員</text:span><text:span text:style-name="T100">督導員</text:span><text:span text:style-name="T101">調</text:span></text:p>
      <text:p text:style-name="P102"><text:s text:c="20"/>動之訊息，並由教育局評估協調後於適當時程正式生效。</text:p>
      <text:p text:style-name="P103"><text:s text:c="12"/>3.原則：調動時間由教育局審核公布，以學期調動為原則。</text:p>
      <text:p text:style-name="P104"/>
      <text:p text:style-name="P105"><text:span text:style-name="T106"><text:s/></text:span><text:span text:style-name="T107"><text:s text:c="3"/></text:span><text:span text:style-name="T108"><text:s/>二、</text:span><text:span text:style-name="T109">聘用專任專業</text:span><text:span text:style-name="T110">輔導</text:span><text:span text:style-name="T111">人員督導員</text:span><text:span text:style-name="T112">職務異動</text:span><text:span text:style-name="T113">申請</text:span></text:p>
      <text:p text:style-name="P114"><text:s text:c="8"/>(一) 申請回任：</text:p>
      <text:p text:style-name="P115"><text:s text:c="13"/>1.對象：同一區域任職期滿2年以上之聘用專任專業輔導人員督導員。</text:p>
      <text:p text:style-name="P116"><text:s text:c="13"/>2.時程：於每年度4月30日前（郵戳為憑）向教育局提出申請表（附件2），經</text:p>
      <text:p text:style-name="P117"><text:s text:c="21"/>由教育局評估通過後，於新學年度回任聘用專任專業輔導人員。</text:p>
      <text:p text:style-name="P118"><text:s text:c="7"/>（二）行政調任：</text:p>
      <text:p text:style-name="P119"><text:s text:c="11"/><text:s/><text:s/>1. 對象：同一區域任職期滿1年以上之聘用專任專業人員督導員。</text:p>
      <text:p text:style-name="P120"><text:s text:c="12"/><text:s/>2. 原則：(1)<text:s/>教育局因任務編制進行職務異動之指派。</text:p>
      <text:p text:style-name="P121"><text:s text:c="22"/>(2)<text:s/>調動時間由教育局審核公布，以學期調動為原則。</text:p>
      <text:p text:style-name="P122">伍、結果通知：</text:p>
      <text:p text:style-name="P123"><text:s text:c="4"/>教育局於提出申請後1個月內進行評估審核，俟核定後以書面方式函知聘用專任專業輔導人</text:p>
      <text:p text:style-name="P124"><text:s text:c="4"/>員或督導員申請結果。</text:p>
      <text:p text:style-name="P125">陸、本計畫陳局長核可後實施，修正時亦同。</text:p>
      <text:soft-page-break/>
      <text:p text:style-name="P126"><text:span text:style-name="T127"><draw:frame draw:z-index="251657216" draw:id="id0" draw:style-name="a0" draw:name="Text Box 3" text:anchor-type="paragraph" svg:x="6.27708in" svg:y="0.075in" svg:width="0.71528in" svg:height="0.34722in" style:rel-width="scale" style:rel-height="scale"><draw:text-box><text:p text:style-name="P128">附件1</text:p></draw:text-box><svg:title/><svg:desc/></draw:frame></text:span><text:span text:style-name="T129">新北市</text:span><text:span text:style-name="T130">聘用</text:span><text:span text:style-name="T131">專任專業</text:span><text:span text:style-name="T132">輔導人員</text:span><text:span text:style-name="T133">服務區域</text:span><text:span text:style-name="T134">調</text:span><text:span text:style-name="T135">動</text:span><text:span text:style-name="T136">申請表</text:span></text:p>
      <text:p text:style-name="P137"/>
      <text:p text:style-name="P138">填表日期：<text:s text:c="3"/>年<text:s text:c="3"/>月<text:s text:c="3"/>日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姓</text:span><text:span text:style-name="T151"><text:s text:c="4"/></text:span><text:span text:style-name="T152">名</text:span></text:p>
          </table:table-cell>
          <table:covered-table-cell/>
          <table:table-cell table:style-name="TableCell153" table:number-columns-spanned="2">
            <text:p text:style-name="P154">(現職)<text:s/>服務單位</text:p>
          </table:table-cell>
          <table:covered-table-cell/>
          <table:table-cell table:style-name="TableCell155" table:number-columns-spanned="2">
            <text:p text:style-name="P156">(現職)<text:s/>職<text:s text:c="2"/>稱</text:p>
          </table:table-cell>
          <table:covered-table-cell/>
          <table:table-cell table:style-name="TableCell157">
            <text:p text:style-name="P158">年資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社工師督導</text:span></text:p>
            <text:p text:style-name="P168"><text:span text:style-name="T169">□</text:span><text:span text:style-name="T170">心理師督導</text:span></text:p>
            <text:p text:style-name="P171"><text:span text:style-name="T172">□</text:span><text:span text:style-name="T173">學校社工師</text:span></text:p>
            <text:p text:style-name="P174"><text:span text:style-name="T175">□</text:span><text:span text:style-name="T176">學校心理師</text:span></text:p>
          </table:table-cell>
          <table:covered-table-cell/>
          <table:table-cell table:style-name="TableCell177">
            <text:p text:style-name="P178"><text:span text:style-name="T179">年</text:span><text:span text:style-name="T180"><text:s text:c="3"/></text:span><text:span text:style-name="T181"><text:s/></text:span><text:span text:style-name="T182">月</text:span></text:p>
          </table:table-cell>
        </table:table-row>
        <table:table-row table:style-name="TableRow183">
          <table:table-cell table:style-name="TableCell184" table:number-columns-spanned="7">
            <text:p text:style-name="P185">1.<text:s/>近3年績效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[ <text:s text:c="3"/>]年度：[ <text:s text:c="3"/>]等</text:p>
          </table:table-cell>
          <table:covered-table-cell/>
          <table:covered-table-cell/>
          <table:table-cell table:style-name="TableCell189" table:number-columns-spanned="2">
            <text:p text:style-name="P190">[ <text:s text:c="3"/>]年度：[ <text:s text:c="3"/>]等</text:p>
          </table:table-cell>
          <table:covered-table-cell/>
          <table:table-cell table:style-name="TableCell191" table:number-columns-spanned="2">
            <text:p text:style-name="P192">[ <text:s text:c="3"/>]年度：[ <text:s text:c="3"/>]等</text:p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>2.<text:s/>擬申請區域調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調動原因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擬調動區域</text:p>
            <text:p text:style-name="P204">意願順位</text:p>
          </table:table-cell>
          <table:table-cell table:style-name="TableCell205" table:number-columns-spanned="6">
            <text:p text:style-name="P206">擬調動區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第一順位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第二順位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第三順位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3.<text:s/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9">1.</text:span><text:span text:style-name="T230">為尊重您的意見，本表會</text:span><text:span text:style-name="T231">密</text:span><text:span text:style-name="T232">件方式</text:span><text:span text:style-name="T233">處理，敬請放心填寫。</text:span></text:p>
      <text:p text:style-name="內文"><text:span text:style-name="T234">2.</text:span><text:span text:style-name="T235">本表填妥後請以</text:span><text:span text:style-name="T236">密件方式</text:span><text:span text:style-name="T237">於</text:span><text:span text:style-name="T238">9</text:span><text:span text:style-name="T239">月</text:span><text:span text:style-name="T240">15</text:span><text:span text:style-name="T241">日前</text:span><text:span text:style-name="T242">（</text:span><text:span text:style-name="T243">郵戳為憑</text:span><text:span text:style-name="T244">）</text:span><text:span text:style-name="T245">寄送至教育局特殊教育科承辦人</text:span><text:a xlink:href="mailto:人事室主任" office:target-frame-name="_top" xlink:show="replace"/><text:span text:style-name="T246">。</text:span></text:p>
      <text:soft-page-break/>
      <text:p text:style-name="P247"><text:span text:style-name="T248">新北市</text:span><text:span text:style-name="T249">聘用</text:span><text:span text:style-name="T250">專任專業輔導人員</text:span><text:span text:style-name="T251">督導員回任</text:span><text:span text:style-name="T252">申請表</text:span></text:p>
      <text:p text:style-name="P253"><text:span text:style-name="T254"><draw:frame draw:z-index="251658240" draw:id="id1" draw:style-name="a1" draw:name="Text Box 4" text:anchor-type="paragraph" svg:x="6.18681in" svg:y="-0.39028in" svg:width="0.71528in" svg:height="0.34722in" style:rel-width="scale" style:rel-height="scale"><draw:text-box><text:p text:style-name="P255">附件2</text:p></draw:text-box><svg:title/><svg:desc/></draw:frame></text:span></text:p>
      <text:p text:style-name="P256">填表日期：<text:s text:c="3"/>年<text:s text:c="3"/>月<text:s text:c="3"/>日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姓</text:span><text:span text:style-name="T269"><text:s text:c="4"/></text:span><text:span text:style-name="T270">名</text:span></text:p>
          </table:table-cell>
          <table:covered-table-cell/>
          <table:table-cell table:style-name="TableCell271" table:number-columns-spanned="2">
            <text:p text:style-name="P272">(現職)<text:s/>服務單位</text:p>
          </table:table-cell>
          <table:covered-table-cell/>
          <table:table-cell table:style-name="TableCell273" table:number-columns-spanned="2">
            <text:p text:style-name="P274">(現職)<text:s/>職<text:s text:c="2"/>稱</text:p>
          </table:table-cell>
          <table:covered-table-cell/>
          <table:table-cell table:style-name="TableCell275">
            <text:p text:style-name="P276">年資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□</text:span><text:span text:style-name="T285">社工師督導</text:span></text:p>
            <text:p text:style-name="P286"><text:span text:style-name="T287">□</text:span><text:span text:style-name="T288">心理師督導</text:span></text:p>
          </table:table-cell>
          <table:covered-table-cell/>
          <table:table-cell table:style-name="TableCell289">
            <text:p text:style-name="P290"><text:span text:style-name="T291">年</text:span><text:span text:style-name="T292"><text:s text:c="3"/></text:span><text:span text:style-name="T293"><text:s/></text:span><text:span text:style-name="T294">月</text:span></text:p>
          </table:table-cell>
        </table:table-row>
        <table:table-row table:style-name="TableRow295">
          <table:table-cell table:style-name="TableCell296" table:number-columns-spanned="7">
            <text:p text:style-name="P297">1.<text:s/>近3年績效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[ <text:s text:c="3"/>]年度：[ <text:s text:c="3"/>]等</text:p>
          </table:table-cell>
          <table:covered-table-cell/>
          <table:covered-table-cell/>
          <table:table-cell table:style-name="TableCell301" table:number-columns-spanned="2">
            <text:p text:style-name="P302">[ <text:s text:c="3"/>]年度：[ <text:s text:c="3"/>]等</text:p>
          </table:table-cell>
          <table:covered-table-cell/>
          <table:table-cell table:style-name="TableCell303" table:number-columns-spanned="2">
            <text:p text:style-name="P304">[ <text:s text:c="3"/>]年度：[ <text:s text:c="3"/>]等</text:p>
          </table:table-cell>
          <table:covered-table-cell/>
        </table:table-row>
        <table:table-row table:style-name="TableRow305">
          <table:table-cell table:style-name="TableCell306" table:number-columns-spanned="7">
            <text:p text:style-name="P307">2.<text:s/>擬申請回任原因與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回任原因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擬回任區域</text:p>
            <text:p text:style-name="P316">意願順位</text:p>
          </table:table-cell>
          <table:table-cell table:style-name="TableCell317" table:number-columns-spanned="6">
            <text:p text:style-name="P318">擬回任區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第一順位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第二順位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第三順位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3.<text:s/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1">1.</text:span><text:span text:style-name="T342">為尊重您的意見，本表會</text:span><text:span text:style-name="T343">密件方式</text:span><text:span text:style-name="T344">處理，敬請放心填寫。</text:span></text:p>
      <text:p text:style-name="內文"><text:span text:style-name="T345">2.</text:span><text:span text:style-name="T346">本表填妥後請以</text:span><text:span text:style-name="T347">密件方式</text:span><text:span text:style-name="T348">於</text:span><text:span text:style-name="T349">9</text:span><text:span text:style-name="T350">月</text:span><text:span text:style-name="T351">15</text:span><text:span text:style-name="T352">日前</text:span><text:span text:style-name="T353">（</text:span><text:span text:style-name="T354">郵戳為憑</text:span><text:span text:style-name="T355">）</text:span><text:span text:style-name="T356">寄送至教育局特殊教育科承辦人</text:span><text:a xlink:href="mailto:人事室主任" office:target-frame-name="_top" xlink:show="replace"/><text:span text:style-name="T357">。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1.6131in" text:min-label-width="0.3333in"/>
      </text:list-level-style-number>
      <text:list-level-style-number text:level="2" style:num-suffix="、" style:num-format="甲, 乙, 丙, ...">
        <style:list-level-properties text:space-before="1.9465in" text:min-label-width="0.3333in"/>
      </text:list-level-style-number>
      <text:list-level-style-number text:level="3" style:num-suffix="." style:num-format="i">
        <style:list-level-properties fo:text-align="end" text:space-before="2.2798in" text:min-label-width="0.3333in"/>
      </text:list-level-style-number>
      <text:list-level-style-number text:level="4" style:num-suffix="." style:num-format="1">
        <style:list-level-properties text:space-before="2.6131in" text:min-label-width="0.3333in"/>
      </text:list-level-style-number>
      <text:list-level-style-number text:level="5" style:num-suffix="、" style:num-format="甲, 乙, 丙, ...">
        <style:list-level-properties text:space-before="2.9465in" text:min-label-width="0.3333in"/>
      </text:list-level-style-number>
      <text:list-level-style-number text:level="6" style:num-suffix="." style:num-format="i">
        <style:list-level-properties fo:text-align="end" text:space-before="3.2798in" text:min-label-width="0.3333in"/>
      </text:list-level-style-number>
      <text:list-level-style-number text:level="7" style:num-suffix="." style:num-format="1">
        <style:list-level-properties text:space-before="3.6131in" text:min-label-width="0.3333in"/>
      </text:list-level-style-number>
      <text:list-level-style-number text:level="8" style:num-suffix="、" style:num-format="甲, 乙, 丙, ...">
        <style:list-level-properties text:space-before="3.9465in" text:min-label-width="0.3333in"/>
      </text:list-level-style-number>
      <text:list-level-style-number text:level="9" style:num-suffix="." style:num-format="i">
        <style:list-level-properties fo:text-align="end" text:space-before="4.2798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709in" fo:margin-bottom="0.747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63in" fo:margin-left="0.709in" fo:margin-bottom="0.747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國民中學試辦設置專業輔導人員計劃</dc:title>
    <meta:initial-creator>ANGELET</meta:initial-creator>
    <dc:creator>黃薏璇</dc:creator>
    <meta:creation-date>2018-08-30T09:17:00Z</meta:creation-date>
    <dc:date>2018-08-30T09:17:00Z</dc:date>
    <meta:print-date>2017-02-24T07:2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9" meta:character-count="2001" meta:row-count="14" meta:non-whitespace-character-count="1705"/>
  </office:meta>
</office:document-meta>
</file>